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brengen van reclame aan de gevels van het gebouw, Nieuwe Markt 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
              <text:span text:style-name="nadrukondlijn">Nieuwe Markt 8</text:span>, voor het aanbrengen van reclame aan de gevels van het gebouw, datum verzending 23 maart 2018.</text:span>
          </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5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54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4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4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reclame aan de gevels van het gebouw, Nieuwe Markt 8,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548</meta:user-defined>
    <meta:user-defined meta:name="OVERHEIDop.GmbID/DC.identifier">gmb-2018-70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CT</meta:user-defined>
    <meta:user-defined meta:name="OVERHEIDop.woonplaats">Echt</meta:user-defined>
    <meta:user-defined meta:name="OVERHEIDop.straatnaam">Nieuwe mark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946 346095</meta:user-defined>
    <meta:user-defined meta:name="OVERHEIDop.versieInformatie"/>
  </office:meta>
</office:document-meta>
</file>