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tils 1, 5235 HA, ’s-Hertogenbosch, omgevingsvergunning - het plaatsen van een fietsenhok in voortu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Cartils 1, 5235 HA, ’s-Hertogenbosch, het plaatsen van een fietsenhok in voortuin, bouwen, WB00041404, 29-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text:a xlink:href="https://www.s-hertogenbosch.nl/stad-en-bestuur/bestuur/bezwaar-maken.html" xlink:type="simple"> 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0540</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40</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40</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tils 1, 5235 HA, ’s-Hertogenbosch, omgevingsvergunning - het plaatsen van een fietsenhok in voortu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0540</meta:user-defined>
    <meta:user-defined meta:name="OVERHEIDop.GmbID/DC.identifier">gmb-2018-705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HA 1</meta:user-defined>
    <meta:user-defined meta:name="OVERHEIDop.woonplaats">'s-Hertogenbosch</meta:user-defined>
    <meta:user-defined meta:name="OVERHEIDop.straatnaam">Cartils</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672 414911</meta:user-defined>
    <meta:user-defined meta:name="OVERHEIDop.versieInformatie"/>
  </office:meta>
</office:document-meta>
</file>