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meersingel 129 – 131, 5223 HH ’s-Hertogenbosch, het plaats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oschmeersingel 129 – 131, 5223 HH ’s-Hertogenbosch, het plaatsen van reclame, bouwen, reclame, WB00040972, 2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text:a xlink:href="https://www.s-hertogenbosch.nl/stad-en-bestuur/bestuur/bezwaar-maken.html" xlink:type="simple"> 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53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3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3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chmeersingel 129 – 131, 5223 HH ’s-Hertogenbosch,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536</meta:user-defined>
    <meta:user-defined meta:name="OVERHEIDop.GmbID/DC.identifier">gmb-2018-70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HH 129</meta:user-defined>
    <meta:user-defined meta:name="OVERHEIDop.woonplaats">'s-Hertogenbosch</meta:user-defined>
    <meta:user-defined meta:name="OVERHEIDop.straatnaam">Boschmeer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06 411675</meta:user-defined>
    <meta:user-defined meta:name="OVERHEIDop.versieInformatie"/>
  </office:meta>
</office:document-meta>
</file>