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ndveestal machineberging  Langbroekerdijk A 104 in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506</text:p>
            <text:p text:style-name="common-al">Voor   : aanvraag rundveestal machineberging</text:p>
            <text:p text:style-name="common-al">Locatie   : Langbroekerdijk A 104 (3947 BK) Langbroek</text:p>
            <text:p text:style-name="common-al">Verzenddatum : 15 maart</text:p>
            <text:p text:style-name="common-al"/>
            <text:p text:style-name="common-al">De beschikking en de bijbehorende stukken kunnen vanaf de datum van verzending gedurende zes weken worden ingezien in het Huis van de Gemeente.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8-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53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3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3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ndveestal machineberging  Langbroekerdijk A 104 in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32</meta:user-defined>
    <meta:user-defined meta:name="OVERHEIDop.GmbID/DC.identifier">gmb-2018-70532</meta:user-defined>
    <meta:user-defined meta:name="OVERHEID.TaxonomieBeleidsagenda/OVERHEID.category">Bestuur | Organisatie en beleid</meta:user-defined>
    <meta:user-defined meta:name="OVERHEIDop.referentienummer">2018-156</meta:user-defined>
    <meta:user-defined meta:name="DCTERMS.abstract">Aanvraag rundveestal machineberging Langbroekerdijk A 104 in Langbroek. Gepubliceerd op de gemeentepagina van de Wijkse Courant en 't Groentje d.d. 28-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K</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238 447235</meta:user-defined>
    <meta:user-defined meta:name="OVERHEIDop.versieInformatie"/>
  </office:meta>
</office:document-meta>
</file>