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Morgendreef 9, 5233 NJ, ’s-Hertogenbosch, omgevingsvergunning -het kappen van een PopuluscanRobus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rde Morgendreef 9, 5233 NJ, ’s-Hertogenbosch, het kappen van een Populus can Robusta, kappen, WB00041832, 27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531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3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3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Morgendreef 9, 5233 NJ, ’s-Hertogenbosch, omgevingsvergunning -het kappen van een PopuluscanRobus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531</meta:user-defined>
    <meta:user-defined meta:name="OVERHEIDop.GmbID/DC.identifier">gmb-2018-70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NJ 9</meta:user-defined>
    <meta:user-defined meta:name="OVERHEIDop.woonplaats">'s-Hertogenbosch</meta:user-defined>
    <meta:user-defined meta:name="OVERHEIDop.straatnaam">Derde Morgendre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12 414283</meta:user-defined>
    <meta:user-defined meta:name="OVERHEIDop.versieInformatie"/>
  </office:meta>
</office:document-meta>
</file>