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park 3, 5247 JV, Rosmalen, omgevingsvergunning - het bouwen van een afdakje t.b.v.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ltapark 3, 5247 JV, Rosmalen, het bouwen van een afdakje t.b.v. fietsen, bouwen, strijd bestemmingsplan, WB00041849, 28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529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2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2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tapark 3, 5247 JV, Rosmalen, omgevingsvergunning - het bouwen van een afdakje t.b.v. fie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529</meta:user-defined>
    <meta:user-defined meta:name="OVERHEIDop.GmbID/DC.identifier">gmb-2018-70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JV 3</meta:user-defined>
    <meta:user-defined meta:name="OVERHEIDop.woonplaats">Rosmalen</meta:user-defined>
    <meta:user-defined meta:name="OVERHEIDop.straatnaam">Delta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99 416404</meta:user-defined>
    <meta:user-defined meta:name="OVERHEIDop.versieInformatie"/>
  </office:meta>
</office:document-meta>
</file>