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donk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Reigerdonk 3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verpleegtehuis</text:p>
            <text:p text:style-name="common-al">Locatie: Reigerdonk 37 te Veghel</text:p>
            <text:p text:style-name="common-al">Zaaknummer: OV-2018-01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52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igerdonk 3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27</meta:user-defined>
    <meta:user-defined meta:name="OVERHEIDop.GmbID/DC.identifier">gmb-2018-70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AN 4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09.33 404168.42</meta:user-defined>
    <meta:user-defined meta:name="OVERHEIDop.versieInformatie"/>
  </office:meta>
</office:document-meta>
</file>