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Let's Go Outdoor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et's Go Outdoor</text:p>
            <text:p text:style-name="common-al">Naam organisator: Scouting Nederland</text:p>
            <text:p text:style-name="common-al">Datum: 27 mei 2018</text:p>
            <text:p text:style-name="common-al">Locatie: Scoutinglandgoed Zeewolde, Nulderpad 5</text:p>
            <text:p text:style-name="common-al">Zaaknummer: 1253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52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Let's Go Outdoor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523</meta:user-defined>
    <meta:user-defined meta:name="OVERHEIDop.GmbID/DC.identifier">gmb-2018-70523</meta:user-defined>
    <meta:user-defined meta:name="OVERHEID.TaxonomieBeleidsagenda/OVERHEID.category">Openbare orde en veiligheid | Organisatie en beleid</meta:user-defined>
    <meta:user-defined meta:name="OVERHEIDop.referentienummer">12533</meta:user-defined>
    <meta:user-defined meta:name="DCTERMS.abstract">Aanvraag evenementenvergunning Let's Go Outd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7b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82 477225</meta:user-defined>
    <meta:user-defined meta:name="OVERHEIDop.versieInformatie"/>
  </office:meta>
</office:document-meta>
</file>