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 - Evenementen/activiteiten Open dag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juni 2018</text:p>
            <text:p text:style-name="common-al">Locatie: Herven 70</text:p>
            <text:p text:style-name="common-al">Activiteit: Open Dag Volkstuinvereniging, plaatsen luchtkussen en partytenten, gebruik geluidsinstallatie, afsluiten straatgedeelte 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2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 - Evenementen/activiteiten Open dag Volks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20</meta:user-defined>
    <meta:user-defined meta:name="OVERHEIDop.GmbID/DC.identifier">gmb-2018-70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8 413374</meta:user-defined>
    <meta:user-defined meta:name="OVERHEIDop.versieInformatie"/>
  </office:meta>
</office:document-meta>
</file>