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nieuwen van het gehele dak inclusief plaatsen van dakkapellen op het perceel Westeinde 1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03 april 2018 een besluit genomen op de aanvraag met zaaknummer Z/18/575318 voor een Omgevingsvergunning voor het vernieuwen van het gehele dak inclusief plaatsen van dakkapellen op locatie Westeinde 11 in Nieuwleusen. De vergunning is Toegekend. Het besluit betreft de volgende activiteit:</text:p>
            <text:list text:style-name="id1-3-2-1-1-3">
              <text:list-item text:style-override="id1-3-2-1-1-3-1">
                <text:number>•</text:number>
                <text:p text:style-name="al">het 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051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1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1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nieuwen van het gehele dak inclusief plaatsen van dakkapellen op het perceel Westeinde 11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0513</meta:user-defined>
    <meta:user-defined meta:name="OVERHEIDop.GmbID/DC.identifier">gmb-2018-7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G 1</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6200 509752</meta:user-defined>
    <meta:user-defined meta:name="OVERHEIDop.versieInformatie"/>
  </office:meta>
</office:document-meta>
</file>