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8-3-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5-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30-2-3-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30-2-3-2">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30-2-3-3">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30-2-3-4">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ertiende wijziging Besluit mandaat, volmacht en machtiging Rotterdam 2016</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id betreft,</text:p>
            <text:p text:style-name="al"/>
            <text:p text:style-name="al">gelezen het voorstel van de algemeen directeur van 27 maart 2018;</text:p>
            <text:p text:style-name="al"/>
            <text:p text:style-name="al">gelet op afdeling 10.1.1 van de Algemene wet bestuursrecht;</text:p>
            <text:p text:style-name="al"/>
            <text:p text:style-name="al">overwegende, dat het Besluit mandaat, volmacht en machtiging Rotterdam 2016 periodiek gewijzigd wordt;</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Wijziging van het Besluit mandaat, volmacht en machtiging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et Besluit mandaat, volmacht en machtiging Rotterdam 2016 wordt als volgt gewijzigd.</text:p>
            <text:p text:style-name="tussenkoprom">A </text:p>
            <text:p text:style-name="al">De inhoudsopgave wordt als volgt gewijzigd:</text:p>
            <text:list text:style-name="id1-3-2-2-1-6">
              <text:list-item text:style-override="id1-3-2-2-1-6-1">
                <text:number>1.</text:number>
                <text:p text:style-name="al">na artikel 11.20 Manager Crisis Interventie Team (CIT en (gebieds)managers Gecertificeerde Instelling wordt een onderwerp ingevoegd, luidende:</text:p>
                <text:p text:style-name="al">artikel 11.21 Commandant Koninklijke Marechaussee: collegemandaat</text:p>
              </text:list-item>
              <text:list-item text:style-override="id1-3-2-2-1-6-2">
                <text:number>2.</text:number>
                <text:p text:style-name="al">artikel 9.7 gebieden: burgemeestersmandaten vervalt.</text:p>
              </text:list-item>
            </text:list>
            <text:p text:style-name="tussenkoprom">B</text:p>
            <text:p text:style-name="al">Aan artikel 2.1 worden, onder vervanging van de punt aan het slot van onderdeel 3 door een puntkomma, twee onderdelen toegevoegd, luidende:</text:p>
            <text:list text:style-name="id1-3-2-2-1-9">
              <text:list-item text:style-override="id1-3-2-2-1-9-1">
                <text:number>4.</text:number>
                <text:p text:style-name="al">het verlenen van ontheffing voor nachtverblijf buiten kampeerterreinen, bedoeld in artikel 4:18 APV Rotterdam 2012, voor zover het evenementen betreft; </text:p>
              </text:list-item>
              <text:list-item text:style-override="id1-3-2-2-1-9-2">
                <text:number>5.</text:number>
                <text:p text:style-name="al">het verlenen van een vergunning gebruik openbaar water, bedoeld in artikel 5:24 APV Rotterdam 2012, voor zover het evenementen en horeca betreft.</text:p>
              </text:list-item>
            </text:list>
            <text:p text:style-name="tussenkoprom">C</text:p>
            <text:p text:style-name="al">Artikel 2.19 wordt als volgt gewijzigd:</text:p>
            <text:list text:style-name="id1-3-2-2-1-12">
              <text:list-item text:style-override="id1-3-2-2-1-12-1">
                <text:number>1.</text:number>
                <text:p text:style-name="al">Na de woorden ‘mandaat verleend tot’ wordt een dubbele punt ingevoegd.</text:p>
              </text:list-item>
              <text:list-item text:style-override="id1-3-2-2-1-12-2">
                <text:number>2.</text:number>
                <text:p text:style-name="al">Onder vervanging van de punt aan het slot van artikel 2.19 door een puntkomma wordt voor de zin ‘tot het opleggen van een dwangsom, bedoeld in artikel 125 van de Gemeentewet juncto artikel 5:32 van de Algemene wet bestuursrecht, bij gebleken schoolverzuim en indien er gegronde redenen zijn aan te nemen dat de overtreding gemaakt gaat worden.’ de aanduiding ‘a.’ geplaatst.</text:p>
              </text:list-item>
              <text:list-item text:style-override="id1-3-2-2-1-12-3">
                <text:number>3.</text:number>
                <text:p text:style-name="al">Er wordt een onderdeel toegevoegd, luidende:</text:p>
                <text:list text:style-name="id1-3-2-2-1-12-3-3">
                  <text:list-item text:style-override="id1-3-2-2-1-12-3-3-1">
                    <text:number>b.</text:number>
                    <text:p text:style-name="al">het college te vertegenwoordigen bij de behandeling van een bezwaarschrift dat voortvloeit uit een besluit, als bedoeld onder a.</text:p>
                  </text:list-item>
                </text:list>
              </text:list-item>
            </text:list>
            <text:p text:style-name="tussenkoprom">D</text:p>
            <text:p text:style-name="al">Artikel 3.3, onderdeel 14, komt te luiden:</text:p>
            <text:list text:style-name="id1-3-2-2-1-15">
              <text:list-item text:style-override="id1-3-2-2-1-15-1">
                <text:number>1.</text:number>
                <text:p text:style-name="al">het nemen van besluiten op verzoeken van betrokkenen in het kader van hoofdstuk III van de Algemene verordening gegevensverwerking van de Europese Unie;</text:p>
              </text:list-item>
            </text:list>
            <text:p text:style-name="tussenkoprom">E</text:p>
            <text:p text:style-name="al">Artikel 4.4 wordt als volgt gewijzigd:</text:p>
            <text:list text:style-name="id1-3-2-2-1-18">
              <text:list-item text:style-override="id1-3-2-2-1-18-1">
                <text:number>1.</text:number>
                <text:p text:style-name="al">In onderdeel vijf wordt ‘voorstellingen of vertoningen op of aan de weg (niet-commerciële activiteiten), indien het horeca betreft en voor zover deze bevoegdheid niet (in ondermandaat) is opgedragen aan de concerndirecteur Stadsontwikkeling of de concerndirecteur Stadsbeheer’ vervangen door ‘filmopnames’.</text:p>
              </text:list-item>
              <text:list-item text:style-override="id1-3-2-2-1-18-2">
                <text:number>2.</text:number>
                <text:p text:style-name="al">In onderdeel 11 vervalt ‘, voor zover de inzameling plaatsvindt binnen meerdere gebieden of buiten de grenzen van de gebieden’.</text:p>
              </text:list-item>
              <text:list-item text:style-override="id1-3-2-2-1-18-3">
                <text:number>3.</text:number>
                <text:p text:style-name="al">Onderdeel 18 komt te luiden:</text:p>
                <text:list text:style-name="id1-3-2-2-1-18-3-3">
                  <text:list-item text:style-override="id1-3-2-2-1-18-3-3-1">
                    <text:number>18.</text:number>
                    <text:p text:style-name="al">het verlenen van ontheffing voor nachtverblijf buiten kampeerterreinen, bedoeld in artikel 4:18, derde lid, van de APV Rotterdam 2012, voor zover het evenementen betreft. </text:p>
                  </text:list-item>
                </text:list>
              </text:list-item>
            </text:list>
            <text:p text:style-name="tussenkoprom">F</text:p>
            <text:p text:style-name="al">Artikel 4.6 wordt als volgt gewijzigd:</text:p>
            <text:list text:style-name="id1-3-2-2-1-21">
              <text:list-item text:style-override="id1-3-2-2-1-21-1">
                <text:number>1.</text:number>
                <text:p text:style-name="al">Onderdeel 12 komt te luiden: </text:p>
                <text:list text:style-name="id1-3-2-2-1-21-1-3">
                  <text:list-item text:style-override="id1-3-2-2-1-21-1-3-1">
                    <text:number>12.</text:number>
                    <text:p text:style-name="al">het verlenen van een evenementenvergunning voor een A-, B- of C-evenement, bedoeld in artikel 2:25, van de APV Rotterdam 2012 en het verlangen van het overleggen van aanvullende gegevens, bedoeld in artikel 2:25, tiende lid, van de APV Rotterdam 2012;</text:p>
                  </text:list-item>
                </text:list>
              </text:list-item>
              <text:list-item text:style-override="id1-3-2-2-1-21-2">
                <text:number>2.</text:number>
                <text:p text:style-name="al">Onderdeel 13 komt te luiden: </text:p>
                <text:list text:style-name="id1-3-2-2-1-21-2-3">
                  <text:list-item text:style-override="id1-3-2-2-1-21-2-3-1">
                    <text:number>13.</text:number>
                    <text:p text:style-name="al">het in ontvangst nemen van een kennisgeving voor een 0-evenement, het zenden van een ontvangstbevestiging of een tegenbericht voor een 0-evenement, bedoeld in artikel 2:25a, eerste en vierde lid van de APV Rotterdam 2012;</text:p>
                  </text:list-item>
                </text:list>
              </text:list-item>
              <text:list-item text:style-override="id1-3-2-2-1-21-3">
                <text:number>3.</text:number>
                <text:p text:style-name="al">In onderdeel 13a wordt ‘lid 13’ vervangen door ‘lid 12’ en ‘indien het evenementen en horeca betreft’ door ‘indien het evenementen, horeca of manifestaties betreft’.</text:p>
              </text:list-item>
              <text:list-item text:style-override="id1-3-2-2-1-21-4">
                <text:number>4.</text:number>
                <text:p text:style-name="al">Onderdeel 15 komt te luiden: </text:p>
                <text:list text:style-name="id1-3-2-2-1-21-4-3">
                  <text:list-item text:style-override="id1-3-2-2-1-21-4-3-1">
                    <text:number>15.</text:number>
                    <text:p text:style-name="al">het verlenen van een ontheffing voor het verwekken van gerucht, bedoeld in artikel 3, derde lid, van de Zondagswet en het houden van openbare vermakelijkheden, bedoeld in artikel 4, derde lid, van deze wet;</text:p>
                  </text:list-item>
                </text:list>
              </text:list-item>
              <text:list-item text:style-override="id1-3-2-2-1-21-5">
                <text:number>5.</text:number>
                <text:p text:style-name="al">Onderdeel 22 komt te luiden: </text:p>
                <text:list text:style-name="id1-3-2-2-1-21-5-3">
                  <text:list-item text:style-override="id1-3-2-2-1-21-5-3-1">
                    <text:number>22.</text:number>
                    <text:p text:style-name="al">het in ontvangst nemen van een kennisgeving van een betoging, vergadering of samenkomst, bedoeld in artikel 2:3, eerste lid, van de APV Rotterdam 2012 juncto de Wet openbare manifestaties;</text:p>
                  </text:list-item>
                </text:list>
              </text:list-item>
              <text:list-item text:style-override="id1-3-2-2-1-21-6">
                <text:number>6.</text:number>
                <text:p text:style-name="al">Onderdeel 24 vervalt.</text:p>
              </text:list-item>
              <text:list-item text:style-override="id1-3-2-2-1-21-7">
                <text:number>7.</text:number>
                <text:p text:style-name="al">In onderdeel 25 vervalt ‘, voor zover dit optreden plaatsvindt binnen meerdere gebieden of buiten de grenzen van de gebieden’.</text:p>
              </text:list-item>
            </text:list>
            <text:p text:style-name="tussenkoprom">G</text:p>
            <text:p text:style-name="al">Artikel 5.1, onderdeel h, wordt als volgt gewijzigd:</text:p>
            <text:list text:style-name="id1-3-2-2-1-24">
              <text:list-item text:style-override="id1-3-2-2-1-24-1">
                <text:number>1.</text:number>
                <text:p text:style-name="al">In de aanhef vervalt ‘en kwaliteitseisen peuterspeelzalen’.</text:p>
              </text:list-item>
              <text:list-item text:style-override="id1-3-2-2-1-24-2">
                <text:number>2.</text:number>
                <text:p text:style-name="al">In subonderdeel 1° wordt ‘op grond van de verordening, als bedoeld in artikel 1.25 van deze wet’ vervangen door ‘ als bedoeld in artikel 1.13 van deze wet’.</text:p>
              </text:list-item>
              <text:list-item text:style-override="id1-3-2-2-1-24-3">
                <text:number>3.</text:number>
                <text:p text:style-name="al">In subonderdeel 2 wordt ‘de artikelen 1.61 en 2.19’ vervangen door ‘artikel 1.61’.</text:p>
              </text:list-item>
            </text:list>
            <text:p text:style-name="tussenkoprom">H</text:p>
            <text:p text:style-name="al">Artikel 6.1, onderdeel 1, subonderdeel g, komt te luiden:</text:p>
            <text:list text:style-name="id1-3-2-2-1-27">
              <text:list-item text:style-override="id1-3-2-2-1-27-1">
                <text:number>g.</text:number>
                <text:p text:style-name="al">de Wet kinderopvang, voor zover betrekking hebbend op het verstrekken van een gemeentelijke tegemoetkoming, als bedoeld in artikel 1.13 van deze wet;</text:p>
              </text:list-item>
            </text:list>
            <text:p text:style-name="tussenkoprom">I</text:p>
            <text:p text:style-name="al">Artikel 7.1 wordt als volgt gewijzigd:</text:p>
            <text:list text:style-name="id1-3-2-2-1-30">
              <text:list-item text:style-override="id1-3-2-2-1-30-1">
                <text:number>1.</text:number>
                <text:p text:style-name="al">In onderdeel 47 wordt ‘betrekking hebbend op voorstellingen en vertoningen op of aan de weg (niet-commerciële activiteiten) en voor zover deze bevoegdheid niet in ondermandaat is opgedragen aan de directeur Veiligheid of de concerndirecteur Stadsbeheer’ vervangen door ‘voor zover deze bevoegdheid geen betrekking heeft op:</text:p>
                <text:list text:style-name="id1-3-2-2-1-30-1-3">
                  <text:list-item text:style-override="id1-3-2-2-1-30-1-3-1">
                    <text:number>1°.</text:number>
                    <text:p text:style-name="al">filmopnames,</text:p>
                  </text:list-item>
                  <text:list-item text:style-override="id1-3-2-2-1-30-1-3-2">
                    <text:number>2°.</text:number>
                    <text:p text:style-name="al">het tijdelijk in gebruik nemen van de openbare weg ten behoeve van het inrichten van een terrein voor opslag van bouwstoffen en plaatsing van keten, loodsen, hulpwerken en andere hulpmiddelen, niet zijnde een omgevingsvergunning,</text:p>
                  </text:list-item>
                  <text:list-item text:style-override="id1-3-2-2-1-30-1-3-3">
                    <text:number>3°.</text:number>
                    <text:p text:style-name="al">het plaatsen van afval- en verhuiscontainers;</text:p>
                  </text:list-item>
                  <text:list-item text:style-override="id1-3-2-2-1-30-1-3-4">
                    <text:number>4°.</text:number>
                    <text:p text:style-name="al">het plaatsen van steigers en het plaatsen van materialen of voorwerpen ten behoeve van werkzaamheden niet zijnde een omgevingsvergunning;’.</text:p>
                  </text:list-item>
                </text:list>
              </text:list-item>
              <text:list-item text:style-override="id1-3-2-2-1-30-2">
                <text:number>2.</text:number>
                <text:p text:style-name="al">Onder vervanging van de punt aan het slot van onderdeel 74 door een puntkomma, worden vier onderdelen toegevoegd, luidende:</text:p>
                <text:list text:style-name="id1-3-2-2-1-30-2-3">
                  <text:list-item text:style-override="id1-3-2-2-1-30-2-3-1">
                    <text:number>75.</text:number>
                    <text:p text:style-name="al">het verlenen van toestemming een aanplakbiljet aan te plakken, bedoeld in artikel 2:42, tweede lid APV Rotterdam 2012;</text:p>
                  </text:list-item>
                  <text:list-item text:style-override="id1-3-2-2-1-30-2-3-2">
                    <text:number>76.</text:number>
                    <text:p text:style-name="al">het aanwijzen van aanplakborden voor het aanbrengen van meningsuitingen en bekendmakingen, bedoeld in artikel 2:42, vierde lid APV Rotterdam 2012;</text:p>
                  </text:list-item>
                  <text:list-item text:style-override="id1-3-2-2-1-30-2-3-3">
                    <text:number>77.</text:number>
                    <text:p text:style-name="al">het verlenen van ontheffing voor nachtverblijf buiten kampeerterreinen als bedoeld in artikel 4:18, derde lid, van de APV Rotterdam 2012, voor zover deze bevoegdheid geen betrekking heeft op nachtverblijf buiten kampeerterreinen in het kader van evenementen;</text:p>
                  </text:list-item>
                  <text:list-item text:style-override="id1-3-2-2-1-30-2-3-4">
                    <text:number>78.</text:number>
                    <text:p text:style-name="al">het verlenen van ontheffing voor het innemen van een standplaats voor de verkoop van goederen, bedoeld in artikel 5:21a, tweede lid APV Rotterdam 2012.</text:p>
                  </text:list-item>
                </text:list>
              </text:list-item>
            </text:list>
            <text:p text:style-name="tussenkoprom">J</text:p>
            <text:p text:style-name="al">Aan artikel 7.4 wordt, onder vervanging van de punt aan het slot van onderdeel 3 door een puntkomma, een onderdeel toegevoegd, luidende:</text:p>
            <text:list text:style-name="id1-3-2-2-1-33">
              <text:list-item text:style-override="id1-3-2-2-1-33-1">
                <text:number>4.</text:number>
                <text:p text:style-name="al">het verlenen van een ontheffing voor het verwekken van gerucht, bedoeld in artikel 3, derde lid van de Zondagswet.</text:p>
              </text:list-item>
            </text:list>
            <text:p text:style-name="tussenkoprom">K</text:p>
            <text:p text:style-name="al">Artikel 8.1 wordt als volgt gewijzigd:</text:p>
            <text:list text:style-name="id1-3-2-2-1-36">
              <text:list-item text:style-override="id1-3-2-2-1-36-1">
                <text:number>1.</text:number>
                <text:p text:style-name="al">In onderdeel 1 wordt ‘voor zover deze bevoegdheid niet (in ondermandaat) is opgedragen aan de directeur Veiligheid of de concerndirecteur Stadsontwikkeling’ vervangen door ‘voor zover deze bevoegdheid geen betrekking heeft op:</text:p>
                <text:list text:style-name="id1-3-2-2-1-36-1-3">
                  <text:list-item text:style-override="id1-3-2-2-1-36-1-3-1">
                    <text:number>1°.</text:number>
                    <text:p text:style-name="al">filmopnames,</text:p>
                  </text:list-item>
                  <text:list-item text:style-override="id1-3-2-2-1-36-1-3-2">
                    <text:number>2°.</text:number>
                    <text:p text:style-name="al">het tijdelijk in gebruik nemen van de openbare weg ten behoeve van het inrichten van een terrein voor opslag van bouwstoffen en plaatsing van keten, loodsen, hulpwerken en andere hulpmiddelen, niet zijnde een omgevingsvergunning,</text:p>
                  </text:list-item>
                  <text:list-item text:style-override="id1-3-2-2-1-36-1-3-3">
                    <text:number>3°.</text:number>
                    <text:p text:style-name="al">het plaatsen van afval- en verhuiscontainers;</text:p>
                  </text:list-item>
                  <text:list-item text:style-override="id1-3-2-2-1-36-1-3-4">
                    <text:number>4°.</text:number>
                    <text:p text:style-name="al">het plaatsen van steigers en het plaatsen van materialen of voorwerpen ten behoeve van werkzaamheden niet zijnde een omgevingsvergunning;’.</text:p>
                  </text:list-item>
                </text:list>
              </text:list-item>
              <text:list-item text:style-override="id1-3-2-2-1-36-2">
                <text:number>2.</text:number>
                <text:p text:style-name="al">In onderdeel 37 vervalt ‘, voor zover de inzameling plaatsvindt binnen meerdere gebieden of buiten de grenzen van de gebieden’;</text:p>
              </text:list-item>
              <text:list-item text:style-override="id1-3-2-2-1-36-3">
                <text:number>3.</text:number>
                <text:p text:style-name="al">In onderdeel 38 vervalt, onder vervanging van de punt door een puntkomma aan het slot, ‘ buiten de grenzen van de gebieden’.</text:p>
              </text:list-item>
              <text:list-item text:style-override="id1-3-2-2-1-36-4">
                <text:number>4.</text:number>
                <text:p text:style-name="al">Onderdeel 44 vervalt.</text:p>
              </text:list-item>
            </text:list>
            <text:p text:style-name="tussenkoprom">L</text:p>
            <text:p text:style-name="al">Aan artikel 8.4 wordt, onder vervanging van de punt aan het slot van onderdeel 5 door een puntkomma, een onderdeel toegevoegd, luidende:</text:p>
            <text:list text:style-name="id1-3-2-2-1-39">
              <text:list-item text:style-override="id1-3-2-2-1-39-1">
                <text:number>6.</text:number>
                <text:p text:style-name="al">het opstellen en uitreiken van bestuurlijke waarschuwingen bedoeld in artikel 2:35 APV Rotterdam 2012 juncto de beleidslijn heling voor handelaren in ongeregelde en gebruikte goederen.</text:p>
              </text:list-item>
            </text:list>
            <text:p text:style-name="tussenkoprom">M</text:p>
            <text:p text:style-name="al">Artikel 9.7 vervalt.</text:p>
            <text:p text:style-name="tussenkoprom">N</text:p>
            <text:p text:style-name="al">In artikel 11.2, eerste onderdeel, wordt ‘het opleggen van overlastgevende personen 2016’ vervangen door ‘het opleggen van wijkverboden aan overlastgevende personen’ en wordt ‘Beleidsregel wijkverboden’ vervangen door ‘Beleidsregel Overlastgevende personen 2016’.</text:p>
            <text:p text:style-name="tussenkoprom">O</text:p>
            <text:p text:style-name="al">Artikel 11.4 wordt als volgt gewijzigd:</text:p>
            <text:list text:style-name="id1-3-2-2-1-46">
              <text:list-item text:style-override="id1-3-2-2-1-46-1">
                <text:number>1.</text:number>
                <text:p text:style-name="al">Onderdeel 5 komt te luiden:</text:p>
                <text:list text:style-name="id1-3-2-2-1-46-1-3">
                  <text:list-item text:style-override="id1-3-2-2-1-46-1-3-1">
                    <text:number>5.</text:number>
                    <text:p text:style-name="al">het behandelen van een melding, bedoeld in artikel 2.4 van het Besluit brandveilig gebruik en basishulpverlening overige plaatsen;</text:p>
                  </text:list-item>
                </text:list>
              </text:list-item>
              <text:list-item text:style-override="id1-3-2-2-1-46-2">
                <text:number>2.</text:number>
                <text:p text:style-name="al">De onderdelen 6, 7 en 8 worden genummerd 7, 8 en 9.</text:p>
              </text:list-item>
              <text:list-item text:style-override="id1-3-2-2-1-46-3">
                <text:number>3.</text:number>
                <text:p text:style-name="al">Er wordt een onderdeel ingevoegd, luidende:</text:p>
                <text:list text:style-name="id1-3-2-2-1-46-3-3">
                  <text:list-item text:style-override="id1-3-2-2-1-46-3-3-1">
                    <text:number>6.</text:number>
                    <text:p text:style-name="al">het stellen van nadere voorwaarden en het wijzigen van die nadere voorwaarden, bedoeld in artikel 2.4, derde lid en 2.5 van het Besluit brandveilig gebruik en basishulpverlening overige plaatsen;</text:p>
                  </text:list-item>
                </text:list>
              </text:list-item>
              <text:list-item text:style-override="id1-3-2-2-1-46-4">
                <text:number>4.</text:number>
                <text:p text:style-name="al">Onderdeel 7 (nieuw) komt te luiden:</text:p>
                <text:list text:style-name="id1-3-2-2-1-46-4-3">
                  <text:list-item text:style-override="id1-3-2-2-1-46-4-3-1">
                    <text:number>7.</text:number>
                    <text:p text:style-name="al">het bepalen of op grond van artikel 6.40 van het Bouwbesluit 2012 een installatie voor mobiele radiocommunicatie tussen hulpverleningsdiensten binnen en buiten dat bouwwerk noodzakelijk is, alsmede de daaraan te stellen eisen;</text:p>
                  </text:list-item>
                </text:list>
              </text:list-item>
            </text:list>
            <text:p text:style-name="tussenkoprom">P</text:p>
            <text:p text:style-name="al">Bijlage 2 behorende bij MVMR 2016 wordt als volgt gewijzigd:</text:p>
            <text:list text:style-name="id1-3-2-2-1-49">
              <text:list-item text:style-override="id1-3-2-2-1-49-1">
                <text:number>1.</text:number>
                <text:p text:style-name="al">‘Artikel 5.11 aantasting groenvoorziening door voertuigen’ wordt verplaatst naar na ‘Artikel 5.10 overlastgevend parkeren van voertuigen’ en voor ‘artikel 5.12 fietswrakken’;</text:p>
              </text:list-item>
              <text:list-item text:style-override="id1-3-2-2-1-49-2">
                <text:number>2.</text:number>
                <text:p text:style-name="al">Artikel 5.12 fietswrakken vervalt;</text:p>
              </text:list-item>
              <text:list-item text:style-override="id1-3-2-2-1-49-3">
                <text:number>3.</text:number>
                <text:p text:style-name="al">‘Artikel 5.12 overlastgevend stallen en hinderlijk parkeren van (brom)fietsen’ wordt vervangen door ‘Artikel 5.12 overlastgevend stallen en hinderlijk parkeren van (brom)fietsen en fietswrakken’;</text:p>
              </text:list-item>
              <text:list-item text:style-override="id1-3-2-2-1-49-4">
                <text:number>4.</text:number>
                <text:p text:style-name="al">Na Artikel 5.12 overlastgevend stallen en hinderlijk parkeren van (brom)fietsen en fietswrakken’ wordt ingevoegd ‘Artikel 5.13 Inzameling van geld of goeder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op de eerste dag na de bekendmaking ervan in het Gemeenteblad.</text:p>
              </text:list-item>
              <text:list-item text:style-override="id1-3-2-2-2-2-2">
                <text:number>2.</text:number>
                <text:p text:style-name="al">In afwijking van het eerste lid treedt artikel I</text:p>
                <text:p text:style-name="al">onderdeel A, subonderdeel 2,</text:p>
                <text:p text:style-name="al">onderdeel B, </text:p>
                <text:p text:style-name="al">onderdeel E, </text:p>
                <text:p text:style-name="al">onderdeel F, </text:p>
                <text:p text:style-name="al">onderdeel I, </text:p>
                <text:p text:style-name="al">onderdeel J, </text:p>
                <text:p text:style-name="al">onderdeel K, </text:p>
                <text:p text:style-name="al">onderdeel L, subonderdeel 6, </text:p>
                <text:p text:style-name="al">onderdeel M en </text:p>
                <text:p text:style-name="al">onderdeel P, subonderdeel 4 in werking op 17 april 2018 </text:p>
                <text:p text:style-name="al">en treedt artikel I onderdeel D in werking op 25 mei 2018. </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27 maart 2018.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p><text:span text:style-name="functie">    </text:span></text:p>
          </text:section>
          <text:section text:name="gegeven_id1-3-2-3-4" text:style-name="gegeven">
            <text:p text:style-name="dagtekening">
            <text:span text:style-name="datum">Aldus vastgesteld door de burgemeester op 27 maart 2018. </text:span>
          </text:p>
          </text:section>
          <text:section text:name="ondertekening_id1-3-2-3-5">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8, nummer 50, is uitgegeven op 29 maart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51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1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1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tiende wijziging Besluit mandaat, volmacht en machtiging Rotterdam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11</meta:user-defined>
    <meta:user-defined meta:name="OVERHEIDop.GmbID/DC.identifier">gmb-2018-7051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afdeling 10.1.1 van de Algemene wet bestuursrecht;1.0:c:BWBR0005537&amp;afdeling=10.1.1&amp;g=2018-01-01</meta:user-defined>
    <meta:user-defined meta:name="OVERHEIDop.referentienummer">Gemeenteblad 2018, nummer 50</meta:user-defined>
    <meta:user-defined meta:name="DCTERMS.alternative">Veertiende wijziging Besluit mandaat, volmacht en machtiging Rotterdam 201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