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kerstraat 2 E, 2017-08992, uitbreiden woning op verdieping, ontheffing handelen in strijd met regels ruimtelijke ordening, verzonden 5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5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kerstraat 2 E, 2017-08992, uitbreiden woning op verdieping, ontheffing handelen in strijd met regels ruimtelijke ordening, verzonden 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051</meta:user-defined>
    <meta:user-defined meta:name="OVERHEIDop.GmbID/DC.identifier">gmb-2018-7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J 2e</meta:user-defined>
    <meta:user-defined meta:name="OVERHEIDop.woonplaats">Haarlem</meta:user-defined>
    <meta:user-defined meta:name="OVERHEIDop.straatnaam">Bak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7 487542</meta:user-defined>
    <meta:user-defined meta:name="OVERHEIDop.versieInformatie"/>
  </office:meta>
</office:document-meta>
</file>