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Eik en Duinen 1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kastanjeboom (stamdiameter 41cm), staande in de achtertuin van het perceel Laan van Eik en Duinen 156</text:p>
            <text:p text:style-name="common-al"/>
            <text:p text:style-name="common-al">Ons kenmerk: 2018062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Eik en Duinen 156</text:p>
            <text:p text:style-name="tussenkopcur">
            <text:span text:style-name="nadrukvet">Ontvangstdatum aanvraag:</text:span>
          </text:p>
            <text:p text:style-name="common-al">2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50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0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0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Eik en Duinen 15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508</meta:user-defined>
    <meta:user-defined meta:name="OVERHEIDop.GmbID/DC.identifier">gmb-2018-70508</meta:user-defined>
    <meta:user-defined meta:name="OVERHEID.TaxonomieBeleidsagenda/OVERHEID.category">Ruimte en infrastructuur | Organisatie en beleid</meta:user-defined>
    <meta:user-defined meta:name="DCTERMS.abstract">Het kappen van 1 kastanjeboom (stamdiameter 41cm), staande in de achtertuin van het perceel Laan van Eik en Duinen 156</meta:user-defined>
    <meta:user-defined meta:name="OVERHEIDop.referentienummer">201806222/6689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GW 15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48.026 454210.238</meta:user-defined>
    <meta:user-defined meta:name="OVERHEIDop.versieInformatie"/>
  </office:meta>
</office:document-meta>
</file>