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s t.o. Appelgaard 29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625</text:p>
            <text:p text:style-name="common-al">Voor : kappen es t.o. Appelgaard 29</text:p>
            <text:p text:style-name="common-al">Locatie : Appelgaard 29 (3962 JB) Wijk bij Duurstede</text:p>
            <text:p text:style-name="common-al">Verzenddatum : 15 maart 2018</text:p>
            <text:p text:style-name="common-al"/>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8-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50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0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0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s t.o. Appelgaard 29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04</meta:user-defined>
    <meta:user-defined meta:name="OVERHEIDop.GmbID/DC.identifier">gmb-2018-70504</meta:user-defined>
    <meta:user-defined meta:name="OVERHEID.TaxonomieBeleidsagenda/OVERHEID.category">Bestuur | Organisatie en beleid</meta:user-defined>
    <meta:user-defined meta:name="OVERHEIDop.referentienummer">2018-155</meta:user-defined>
    <meta:user-defined meta:name="DCTERMS.abstract">Kappen es t.o. Appelgaard 29 in Wijk bij Duurstede. Gepubliceerd op de gemeentepagina van de Wijkse Courant en 't Groentje d.d. 28-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JB 29</meta:user-defined>
    <meta:user-defined meta:name="OVERHEIDop.woonplaats">Wijk bij Duurstede</meta:user-defined>
    <meta:user-defined meta:name="OVERHEIDop.straatnaam">Appelg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988 443687</meta:user-defined>
    <meta:user-defined meta:name="OVERHEIDop.versieInformatie"/>
  </office:meta>
</office:document-meta>
</file>