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Vest 2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>Achter de Vest 2B, wijzigen raamkozijn voor toegangsdeur</text:p>
            <text:p text:style-name="common-al">Ingediend 22 december 2017</text:p>
            <text:p text:style-name="last-al">De ingekomen aanvragen liggen niet ter inzage. Voor meer informatie over de ingekomen aanvragen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0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de Vest 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705</meta:user-defined>
    <meta:user-defined meta:name="OVERHEIDop.GmbID/DC.identifier">gmb-2018-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J 2b</meta:user-defined>
    <meta:user-defined meta:name="OVERHEIDop.woonplaats">Hoorn</meta:user-defined>
    <meta:user-defined meta:name="OVERHEIDop.straatnaam">Achter de Ve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48 517364</meta:user-defined>
    <meta:user-defined meta:name="OVERHEIDop.versieInformatie"/>
  </office:meta>
</office:document-meta>
</file>