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llegaal recreatievaartuig, voornemen toepassen bestuursdwang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oestdijksekade tegenover huisnummer 448.</text:p>
            <text:p text:style-name="common-al"/>
            <text:p text:style-name="common-al">Wit/blauw zeilschip.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8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49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llegaal recreatievaartuig, voornemen toepassen bestuursdwang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96</meta:user-defined>
    <meta:user-defined meta:name="OVERHEIDop.GmbID/DC.identifier">gmb-2018-70496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74CG 825</meta:user-defined>
    <meta:user-defined meta:name="OVERHEIDop.woonplaats">'s-Gravenhage</meta:user-defined>
    <meta:user-defined meta:name="OVERHEIDop.straatnaam">Soestdijkse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8852 453219</meta:user-defined>
    <meta:user-defined meta:name="OVERHEIDop.versieInformatie"/>
  </office:meta>
</office:document-meta>
</file>