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aanvraag om een   tijdelijke vergunning ter verlenging met 2 jaar van een bestaande situatie   van kamerverhuur (ouder kind situatie), Antonius Matthaeuslaan 43 te Utrecht,   HZ_WABO-18-06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ntonius Matthaeuslaan 4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8-066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 om een tijdelijke vergunning ter verlenging met 2 jaar   van een bestaande situatie van kamerverhuur (ouder kind situatie)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49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9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9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anvraag om een   tijdelijke vergunning ter verlenging met 2 jaar van een bestaande situatie   van kamerverhuur (ouder kind situatie), Antonius Matthaeuslaan 43 te Utrecht,   HZ_WABO-18-066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94</meta:user-defined>
    <meta:user-defined meta:name="OVERHEIDop.GmbID/DC.identifier">gmb-2018-70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5AP 43</meta:user-defined>
    <meta:user-defined meta:name="OVERHEIDop.woonplaats">Utrecht</meta:user-defined>
    <meta:user-defined meta:name="OVERHEIDop.straatnaam">Antonius Matthaeus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98 457350</meta:user-defined>
    <meta:user-defined meta:name="OVERHEIDop.versieInformatie"/>
  </office:meta>
</office:document-meta>
</file>