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2018,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text:p>
            <text:p text:style-name="al"/>
            <text:p text:style-name="al">Burgemeester en wethouders van Hilversum;</text:p>
            <text:p text:style-name="al"/>
            <text:p text:style-name="al">gelet op de artikelen 2, 6, 8, 9 en 10 van de Verordening Parkeerbelastingen 2018 en artikel 2 van de Parkeerverordening Hilversum 2018,</text:p>
            <text:p text:style-name="al"/>
            <text:p text:style-name="al">       Besluiten:</text:p>
            <text:p text:style-name="al"/>
            <text:p text:style-name="al">Vast te stellen het navolgende besluit tot aanwijzing van plaatsen waar en het tijdstip waarop tegen betaling van parkeerbelasting mag worden geparkeerd en tot toepassing van de wielklem:</text:p>
            <text:p text:style-name="al"/>
            <text:p text:style-name="al">1. Als plaatsen waar en het tijdstip waarop tegen betaling 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18” </text:p>
            <text:p text:style-name="al">b. op de parkeerkaart of;</text:p>
            <text:p text:style-name="al">c. bij de parkeerapparatuur; </text:p>
            <text:p text:style-name="al">d. en aangegeven op de bij dit besluit behorende bijlage "Plaatsen en werkingsduur betaald parkeren 2018"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AKN, Arenapark, Havenstraatbuurt West en Taludweg);</text:p>
            <text:p text:style-name="al">• overzicht van straten en terreinen met aanvullende regels/beperkingen voor vergunninghouders; </text:p>
            <text:p text:style-name="al">• een situatiekaart van: het Centrum, de Schil, de Buitenschil, de Buitenschil BKN, de Buitenschil ELB, de Buitenschil AKN, Buitenschil Havenstraatbuurt West en Buitenschil Taludweg. 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Koningin Wilhelminaweg 447 te Groenekan, en in bewaring gesteld. De plaats van bewaring is geopend van maandag tot en met vrijdag van 8.00 uur tot 21.00 uur en op zaterdag van 9.00 uur tot 17.00 uur. Op overige tijden of bij afwezigheid kan telefonisch op 030-7539111 een afspraak gemaakt worden met Collewijn Berging BV. Na 24 uur wordt het in bewaring gestelde voertuig overgebracht naar de hoofdvestiging van Collewijn Groep (Proostwetering 81 te Utrecht). </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1 april 2018.</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Aanwijzingsbesluit Parkeren 2018".</text:p>
            <text:p text:style-name="al"/>
            <text:p text:style-name="al"/>
            <text:p text:style-name="al">Hilversum, 27 maart 2018</text:p>
            <text:p text:style-name="al">Burgemeester en wethouders van Hilversum</text:p>
            <text:p text:style-name="al">de secretaris  de burgemeester</text:p>
            <text:p text:style-name="al"/>
            <text:p text:style-name="al"/>
            <text:p text:style-name="al"/>
            <text:p text:style-name="al"/>
            <text:p text:style-name="al">D. Emmer  P.I. Broertjes </text:p>
            <text:p text:style-name="al"/>
            <text:p text:style-name="al"/>
            <text:p text:style-name="al"/>
            <text:p text:style-name="al"/>
            <text:p text:style-name="al"/>
            <text:p text:style-name="al"/>
            <text:p text:style-name="al"/>
            <text:p text:style-name="al"/>
            <text:p text:style-name="al"/>
            <text:p text:style-name="al">Overzicht straten en terreinen met aanvullende regels/beperkingen.</text:p>
            <text:p text:style-name="al"/>
            <text:p text:style-name="al">Burgemeester en wethouders, </text:p>
            <text:p text:style-name="al">Gelet op de artikelen 2, 6, 8, 9 en 10 van de Verordening Parkeerbelastingen 2018 en artikel 2 van de </text:p>
            <text:p text:style-name="al">Parkeerverordening Hilversum 2018,</text:p>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Centrum</text:p>
            <text:p text:style-name="al"/>
            <text:p text:style-name="al"> ’s-Gravelandseweg tussen A. Perkstraat en Oude Torenstraat</text:p>
            <text:p text:style-name="al"> Stationstraat  tussen Groest en Schapenkamp</text:p>
            <text:p text:style-name="al"> Melkpad  tussen huisnrs. 1 en 9</text:p>
            <text:p text:style-name="al"> Stationsplein  alle betaalde parkeerplaatsen</text:p>
            <text:p text:style-name="al"/>
            <text:p text:style-name="al">de Schil</text:p>
            <text:p text:style-name="al"/>
            <text:p text:style-name="al">Larenseweg  vanaf Noorderweg t/m Larenseweg huisnr. 51</text:p>
            <text:p text:style-name="al">Kleine Drift  tussen Oude Eemnesserstraat en Prof. Donderstraat</text:p>
            <text:p text:style-name="al">Emmastraat  tussen Langestraat (Gooiland rotonde) en Koningsstraat</text:p>
            <text:p text:style-name="al">Neuweg  tussen Langestraat en Koningsstraat</text:p>
            <text:p text:style-name="al">Havenstraat  tussen Vaartweg en Koningsstraat</text:p>
            <text:p text:style-name="al">Vaartweg  tussen Elleboogstraat en Havenstraat</text:p>
            <text:p text:style-name="al">Naarderstraat  tussen Bussumerstraat en Langgewenst</text:p>
            <text:p text:style-name="al">Naarderstraat  tussen huisnr. 35 tot de Honingstraat</text:p>
            <text:p text:style-name="al">Koninginneweg  tussen de Huizerstraat en Stationsstraat</text:p>
            <text:p text:style-name="al">Eemnesserweg   tussen Zuiderweg en Boerhaavestraat </text:p>
            <text:p text:style-name="al">Koningsstraat  3 parkeerplaatsen voor Antilope ter hoogte van huisnr. 2</text:p>
            <text:p text:style-name="al">Luitgardeweg  7 parkeerplaatsen hoek Emmastraat</text:p>
            <text:p text:style-name="al"/>
            <text:p text:style-name="al">de Buitenschil</text:p>
            <text:p text:style-name="al"/>
            <text:p text:style-name="al">Gijsbrecht van Amstelstraat  tussen Bosdrift en Neuweg (buiten winkelvenstertijden geen betaald parkeren)</text:p>
            <text:p text:style-name="al">Hilvertsweg tussen G.v.Amstelstraat en Begoniastraat  (huisnr 72 t/m 58) + tussen G.v.Amstelstraat en Dahliastraat (huisnr. 121tot 87)</text:p>
            <text:p text:style-name="al">Neuweg tussen G.v.Amstelstraat en huisnr. 110 + tussen G.v.Amstelstraat en huisnr. 207 </text:p>
            <text:p text:style-name="al"/>
            <text:p text:style-name="al">E. straten en terreinen (gelegen buiten vergunninghoudersgebied) </text:p>
            <text:p text:style-name="al">met betaald parkeren gedurende de winkelvenstertijden (winkelstraten)):</text:p>
            <text:p text:style-name="al"/>
            <text:p text:style-name="al">de Buitenschil</text:p>
            <text:p text:style-name="al"/>
            <text:p text:style-name="al">Gijsbrecht van Amstelstraat tussen Bosdrift en Gladiolusstraat (huisnr. 232 t/m 272) + tussen Bosdrift en huisnr.  247</text:p>
            <text:p text:style-name="al">Gijsbrecht van Amstelstraat  tussen Neuweg en huisnr. 89 </text:p>
            <text:p text:style-name="al">Hilvertsweg tussen G.v.Amstelstraat en huisnr. 128 + G.v.Amstelstraat en huisnr. 159</text:p>
            <text:p text:style-name="al"/>
            <text:p text:style-name="al"/>
            <text:p text:style-name="al">Hilversum, 27 maart 2018</text:p>
            <text:p text:style-name="al">Burgemeester en wethouders van Hilversum</text:p>
            <text:p text:style-name="al">de gemeentesecretaris, </text:p>
            <text:p text:style-name="al">de burgemeester,</text:p>
            <text:p text:style-name="al"/>
            <text:p text:style-name="al">D. Emmer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49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9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9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2018,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93</meta:user-defined>
    <meta:user-defined meta:name="OVERHEIDop.GmbID/DC.identifier">gmb-2018-70493</meta:user-defined>
    <meta:user-defined meta:name="OVERHEID.TaxonomieBeleidsagenda/OVERHEID.category">Verkeer | Organisatie en beleid</meta:user-defined>
    <meta:user-defined meta:name="OVERHEID.Gemeente/DC.spatial">Hilversum</meta:user-defined>
    <meta:user-defined meta:name="DC.source">N.v.t.;</meta:user-defined>
    <meta:user-defined meta:name="DCTERMS.alternative">Aanwijzingsbesluit Parkeren 2018</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externeBijlage">Bijlage 1 Parkeergebiedkaart |exb-2018-20200</meta:user-defined>
    <meta:user-defined meta:name="OVERHEIDop.externeBijlage">Bijlage 2 Parkeergebied|exb-2018-20201</meta:user-defined>
    <meta:user-defined meta:name="OVERHEIDop.externeBijlage">Bijlage 3 Parkeerautomaten|exb-2018-20202</meta:user-defined>
    <meta:user-defined meta:name="OVERHEIDop.versieInformatie"/>
  </office:meta>
</office:document-meta>
</file>