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Croleskwartier 1  het plaatsen van een luifel aan de noord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Jlst, Croleskwartier 1 OV20180005 het plaatsen van een luifel aan de noordgevel (02-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4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Croleskwartier 1  het plaatsen van een luifel aan de noord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49</meta:user-defined>
    <meta:user-defined meta:name="OVERHEIDop.GmbID/DC.identifier">gmb-2018-70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HB 1</meta:user-defined>
    <meta:user-defined meta:name="OVERHEIDop.woonplaats">IJlst</meta:user-defined>
    <meta:user-defined meta:name="OVERHEIDop.straatnaam">Croleskwarti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510 557713</meta:user-defined>
    <meta:user-defined meta:name="OVERHEIDop.versieInformatie"/>
  </office:meta>
</office:document-meta>
</file>