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World Press Photo op 6 juli tot en met 29 juli 2018 in de Sint Walburgiskerk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23 maart 2018 is een evenementenvergunning aangevraagd voor World Press Photo op 6 juli tot en met 29 juli 2018 in de Sint Walburgiskerk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april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0489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89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89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World Press Photo op 6 juli tot en met 29 juli 2018 in de Sint Walburgiskerk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0489</meta:user-defined>
    <meta:user-defined meta:name="OVERHEIDop.GmbID/DC.identifier">gmb-2018-7048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</meta:user-defined>
    <meta:user-defined meta:name="OVERHEIDop.woonplaats">Zutphen</meta:user-defined>
    <meta:user-defined meta:name="OVERHEIDop.straatnaam">Kerkhof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61 461546</meta:user-defined>
    <meta:user-defined meta:name="OVERHEIDop.versieInformatie"/>
  </office:meta>
</office:document-meta>
</file>