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urg 6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jenburg 65, Grootebroek   </text:p>
            <text:p text:style-name="common-al">Voor: het plaatsen van een berging   </text:p>
            <text:p text:style-name="common-al">Datum ontvangst: 1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048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jenburg 65,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88</meta:user-defined>
    <meta:user-defined meta:name="OVERHEIDop.GmbID/DC.identifier">gmb-2018-7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C 65</meta:user-defined>
    <meta:user-defined meta:name="OVERHEIDop.woonplaats">Grootebroek</meta:user-defined>
    <meta:user-defined meta:name="OVERHEIDop.straatnaam">Nijenbur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24 523483</meta:user-defined>
    <meta:user-defined meta:name="OVERHEIDop.versieInformatie"/>
  </office:meta>
</office:document-meta>
</file>