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Groeneweg 3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nieuwe kozijnen</text:p>
            <text:p text:style-name="common-al">Locatie: Groeneweg 37 te Schijndel</text:p>
            <text:p text:style-name="common-al">Zaaknummer: OV-2018-01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48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8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8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weg 3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485</meta:user-defined>
    <meta:user-defined meta:name="OVERHEIDop.GmbID/DC.identifier">gmb-2018-7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T 3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11 403399</meta:user-defined>
    <meta:user-defined meta:name="OVERHEIDop.versieInformatie"/>
  </office:meta>
</office:document-meta>
</file>