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gemeente Castricum</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overwegende dat het wenselijk is om regels te stellen met betrekking tot tegemoetkomingen in de kosten van peuteropvang in situaties die niet vallen onder de Wet kinderopvang en kwaliteitseisen peuterspeelzalen;</text:p>
            <text:p text:style-name="al"/>
            <text:p text:style-name="al">gelet op de Algemene subsidieverordening van gemeente Castricum 2016;</text:p>
          </text:section>
          <text:section text:name="afkondiging_id1-3-2-1-2" text:style-name="afkondiging">
            <text:p text:style-name="afkondiging_top"/>
            <text:p text:style-name="al">Besluit vast te stellen:</text:p>
            <text:p text:style-name="al"/>
            <text:p text:style-name="al">
            <text:span text:style-name="nadrukvet">Subsidieregeling peuteropvang gemeente Castricu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a.</text:number>
                  <text:p text:style-name="al">ASV: Algemene subsidieverordening gemeente Castricum;</text:p>
                </text:list-item>
                <text:list-item text:style-override="id1-3-2-2-1-2-4-2">
                  <text:number>b.</text:number>
                  <text:p text:style-name="al">Awir: Algemene wet inkomensafhankelijke regelingen; </text:p>
                </text:list-item>
                <text:list-item text:style-override="id1-3-2-2-1-2-4-3">
                  <text:number>c.</text:number>
                  <text:p text:style-name="al">Wet: Wet kinderopvang en kwaliteitseisen peuterspeelzalen;</text:p>
                </text:list-item>
                <text:list-item text:style-override="id1-3-2-2-1-2-4-4">
                  <text:number>d.</text:number>
                  <text:p text:style-name="al">Besluit: Besluit basisvoorwaarden kwaliteit voorschoolse educatie;</text:p>
                </text:list-item>
                <text:list-item text:style-override="id1-3-2-2-1-2-4-5">
                  <text:number>e.</text:number>
                  <text:p text:style-name="al">Landelijk Register Kinderopvang (LRK): register waarin alle gastouderbureaus, gastouders, kinderdagverblijven en organisaties voor buitenschoolse opvang zijn opgenomen die voldoen aan de wettelijke kwaliteitseisen;</text:p>
                </text:list-item>
                <text:list-item text:style-override="id1-3-2-2-1-2-4-6">
                  <text:number>f.</text:number>
                  <text:p text:style-name="al">Peuteropvang: de opvang van peuters van in totaal zes uur per week verdeeld over twee dagdelen gedurende maximaal 40 weken per jaar waarbij een programma van voorschoolse educatie, gericht op ontwikkelingsstimulering en ter voorbereiding op de basisschool wordt aangeboden;</text:p>
                </text:list-item>
                <text:list-item text:style-override="id1-3-2-2-1-2-4-7">
                  <text:number>g.</text:number>
                  <text:p text:style-name="al">VE peuteropvang: de opvang van VE peuters voor minimaal tien uur per week verdeeld over bij voorkeur 4 dagen gedurende maximaal 40 weken per jaar waarbij aan VE peuters een gecertificeerd programma van voorschoolse educatie, gericht op ontwikkelingsstimulering en ter voorbereiding op de basisschool conform het besluit wordt aangeboden;</text:p>
                </text:list-item>
                <text:list-item text:style-override="id1-3-2-2-1-2-4-8">
                  <text:number>h.</text:number>
                  <text:p text:style-name="al">Peuteropvangorganisatie: Organisatie die is ingeschreven in het LRK en peuteropvang aanbiedt.</text:p>
                </text:list-item>
                <text:list-item text:style-override="id1-3-2-2-1-2-4-9">
                  <text:number>i.</text:number>
                  <text:p text:style-name="al">Peuter: een kind in de leeftijd van 2 tot 4 jaar;</text:p>
                </text:list-item>
                <text:list-item text:style-override="id1-3-2-2-1-2-4-10">
                  <text:number>j.</text:number>
                  <text:p text:style-name="al">VE peuter: een peuter in de leeftijd van 2,5 tot 4 jaar met een indicatiestelling voor voorschoolse educatie (VE) van GGD Hollands Noorden;</text:p>
                </text:list-item>
                <text:list-item text:style-override="id1-3-2-2-1-2-4-11">
                  <text:number>k.</text:number>
                  <text:p text:style-name="al">Kinderopvangtoeslag: een tegemoetkoming van het Rijk als bedoeld in artikel 2, eerste lid, onder h, van de Algemene wet inkomensafhankelijke regelingen in de kosten van kinderopvang;</text:p>
                </text:list-item>
                <text:list-item text:style-override="id1-3-2-2-1-2-4-12">
                  <text:number>l.</text:number>
                  <text:p text:style-name="al">Maximale uurtarief kinderopvangtoeslag: het maximale uurtarief voor dagopvang in een kindercentrum zoals vastgelegd in het Besluit kinderopvangtoeslag;</text:p>
                </text:list-item>
                <text:list-item text:style-override="id1-3-2-2-1-2-4-13">
                  <text:number>m.</text:number>
                  <text:p text:style-name="al">Ouder: ouder in de zin van de wet; </text:p>
                </text:list-item>
                <text:list-item text:style-override="id1-3-2-2-1-2-4-14">
                  <text:number>n.</text:number>
                  <text:p text:style-name="al">Ouderbijdrage: financiële vergoeding die ouders moeten betalen voor de afname van peuteropvang. De hoogte van de ouderbijdrage wordt bepaald aan de hand van de tabel kinderopvangtoeslag van de Belastingdienst; </text:p>
                </text:list-item>
                <text:list-item text:style-override="id1-3-2-2-1-2-4-15">
                  <text:number>o.</text:number>
                  <text:p text:style-name="al">Ouderverklaring: een door de ouders ondertekende verklaring, voorzien van bewijsstukken waaruit blijkt dat er geen aanspraak kan worden gemaakt op kinderopvangtoeslag.</text:p>
                </text:list-item>
                <text:list-item text:style-override="id1-3-2-2-1-2-4-16">
                  <text:number>p.</text:number>
                  <text:p text:style-name="al">Subsidieaanvraag: Schriftelijk verzoek aan het college conform het vastgestelde aanvraagformulier </text:p>
                </text:list-item>
                <text:list-item text:style-override="id1-3-2-2-1-2-4-17">
                  <text:number>q.</text:number>
                  <text:p text:style-name="al">Toetsingsinkomen: het inkomen zoals bedoeld in artikel 2, eerste lid sub i jo artikel 8 Awir;</text:p>
                </text:list-item>
              </text:list>
            </text:section>
            <text:p text:style-name="hoofdstuk_bottom"/>
          </text:section>
          <text:section text:name="hoofdstuk_id1-3-2-2-2" text:style-name="hoofdstuk">
            <text:p text:style-name="hoofdstuk_kop"><text:span text:style-name="label">Hoofdstuk</text:span> <text:span text:style-name="nr">2</text:span> Doelgroepen</text:p>
            <text:section text:name="artikel_id1-3-2-2-2-2" text:style-name="artikel">
              <text:p text:style-name="artikel_kop_titel"><text:span text:style-name="artikel_kop_label">Artikel</text:span> <text:span text:style-name="artikel_kop_nr">2</text:span> Doelgroepen</text:p>
              <text:list text:style-name="id1-3-2-2-2-2-2">
                <text:list-item text:style-override="id1-3-2-2-2-2-2">
                  <text:number>1.</text:number>
                  <text:p text:style-name="al">De ouders van de peuter die geen recht hebben op de kinderopvangtoeslag.</text:p>
                </text:list-item>
                <text:list-item text:style-override="id1-3-2-2-2-2-3">
                  <text:number>2.</text:number>
                  <text:p text:style-name="al">Ouders van de VE geïndiceerde peuter welke aan de volgende criteria voldoet:</text:p>
                  <text:list text:style-name="id1-3-2-2-2-2-3-3">
                    <text:list-item text:style-override="id1-3-2-2-2-2-3-3-1">
                      <text:number>1.</text:number>
                      <text:p text:style-name="al">-Leerlinggewicht 0,3 </text:p>
                      <text:p text:style-name="al">-Leerlinggewicht 1,2 </text:p>
                      <text:p text:style-name="al">
                    <text:span text:style-name="nadrukcur">Gebaseerd op de van richtlijnen ministerie van Onderwijs, Cultuur en Wetenschap</text:span>
                  </text:p>
                    </text:list-item>
                    <text:list-item text:style-override="id1-3-2-2-2-2-3-3-2">
                      <text:number>2.</text:number>
                      <text:p text:style-name="al">-Geconstateerde of dreigende taal- en/of ontwikkelingsachterstand </text:p>
                      <text:p text:style-name="al">-Taalarmoede / onvoldoende taalstimulering in de thuissituatie </text:p>
                    </text:list-item>
                    <text:list-item text:style-override="id1-3-2-2-2-2-3-3-3">
                      <text:number>3.</text:number>
                      <text:p text:style-name="al">Peuters van statushouders die korter dan 1 jaar in Nederland zij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 art. 2.1 </text:p>
            <text:section text:name="artikel_id1-3-2-2-3-2" text:style-name="artikel">
              <text:p text:style-name="artikel_kop_titel"><text:span text:style-name="artikel_kop_label">Artikel</text:span> <text:span text:style-name="artikel_kop_nr">3</text:span> Subsidiabele activiteiten</text:p>
              <text:p text:style-name="al">Het aanbieden van peuteropvang aan peuters van ouders zonder recht op kinderopvangtoeslag.</text:p>
            </text:section>
            <text:section text:name="artikel_id1-3-2-2-3-3" text:style-name="artikel">
              <text:p text:style-name="artikel_kop_titel"><text:span text:style-name="artikel_kop_label">Artikel</text:span> <text:span text:style-name="artikel_kop_nr">4</text:span> Voorwaarden voor toekenning subsidie peuteropvang</text:p>
              <text:list text:style-name="id1-3-2-2-3-3-2">
                <text:list-item text:style-override="id1-3-2-2-3-3-2">
                  <text:number>1.</text:number>
                  <text:p text:style-name="al">De peuteropvangorganisatie moet voldoen aan de vereisten in de Wet Kinderopvang en ingeschreven staan in het LRK.</text:p>
                </text:list-item>
                <text:list-item text:style-override="id1-3-2-2-3-3-3">
                  <text:number>2.</text:number>
                  <text:p text:style-name="al">De subsidie wordt alleen verstrekt voor peuters waarvan de ouder(s) niet in aanmerking komen voor kinderopvangtoeslag op grond van de Wet Kinderopvang.</text:p>
                </text:list-item>
              </text:list>
            </text:section>
            <text:section text:name="artikel_id1-3-2-2-3-4" text:style-name="artikel">
              <text:p text:style-name="artikel_kop_titel"><text:span text:style-name="artikel_kop_label">Artikel</text:span> <text:span text:style-name="artikel_kop_nr">5</text:span> Bepaling hoogte subsidie peuteropvang </text:p>
              <text:list text:style-name="id1-3-2-2-3-4-2">
                <text:list-item text:style-override="id1-3-2-2-3-4-2">
                  <text:number>1.</text:number>
                  <text:p text:style-name="al">Om te bepalen welke kosten ouders moeten betalen en welk deel de gemeente gaat subsidiëren, wordt er gewerkt met een inkomenstoets. Deze inkomenstoets bestaat uit het overleggen van inkomensgegevens door ouders aan de peuteropvangorganisatie. Daarnaast tekenen ouders een ouderverklaring.</text:p>
                </text:list-item>
                <text:list-item text:style-override="id1-3-2-2-3-4-3">
                  <text:number>2.</text:number>
                  <text:p text:style-name="al">Het gemeentelijk deel cq. de hoogte van de subsidie wordt bepaald door de opzet van de factuur waarin opgenomen aantal uur x uurtarief. Per dagdeel van 3 uur mag de organisatie 3,25 uur subsidie aanvragen met een maximaal van 6,5 uur. Deze kosten zijn voor kwaliteitsverbetering van de peuteropvangorganisatie.</text:p>
                </text:list-item>
              </text:list>
            </text:section>
            <text:section text:name="artikel_id1-3-2-2-3-5" text:style-name="artikel">
              <text:p text:style-name="artikel_kop_titel"><text:span text:style-name="artikel_kop_label">Artikel</text:span> <text:span text:style-name="artikel_kop_nr">6</text:span> Periode waarvoor de subsidie wordt verstrekt</text:p>
              <text:p text:style-name="al">De subsidie wordt vastgesteld per kalenderjaar. </text:p>
            </text:section>
            <text:section text:name="artikel_id1-3-2-2-3-6" text:style-name="artikel">
              <text:p text:style-name="artikel_kop_titel"><text:span text:style-name="artikel_kop_label">Artikel</text:span> <text:span text:style-name="artikel_kop_nr">7</text:span> Maximale uurprijzen</text:p>
              <text:p text:style-name="al">De maximale uurprijs is het bedrag zoals genoemd in artikel 4 lid 1 aanhef en onder b van het Besluit kinderopvangtoeslag. </text:p>
            </text:section>
            <text:p text:style-name="hoofdstuk_bottom"/>
          </text:section>
          <text:section text:name="hoofdstuk_id1-3-2-2-4" text:style-name="hoofdstuk">
            <text:p text:style-name="hoofdstuk_kop"><text:span text:style-name="label">Hoofdstuk</text:span> <text:span text:style-name="nr">4</text:span> Subsidie art. 2.2</text:p>
            <text:section text:name="artikel_id1-3-2-2-4-2" text:style-name="artikel">
              <text:p text:style-name="artikel_kop_titel"><text:span text:style-name="artikel_kop_label">Artikel</text:span> <text:span text:style-name="artikel_kop_nr">8</text:span> Subsidiabele activiteiten</text:p>
              <text:p text:style-name="al">Het aanbieden van VE peuteropvang in aan VE peuters van zowel ouders zonder recht op kinderopvangtoeslag als ouders met recht op kinderopvangtoeslag.</text:p>
            </text:section>
            <text:section text:name="artikel_id1-3-2-2-4-3" text:style-name="artikel">
              <text:p text:style-name="artikel_kop_titel"><text:span text:style-name="artikel_kop_label">Artikel</text:span> <text:span text:style-name="artikel_kop_nr">9</text:span> Subsidieopbouw VE</text:p>
              <text:p text:style-name="al">De te bekostigen subsidie VE bestaat uit 2 onderdelen die per factuur worden verstrekt:</text:p>
              <text:list text:style-name="id1-3-2-2-4-3-3">
                <text:list-item text:style-override="id1-3-2-2-4-3-3-1">
                  <text:number>a.</text:number>
                  <text:p text:style-name="al">Een bedrag van € 10,- per uur van maximaal 6 uur per week </text:p>
                  <text:p text:style-name="al">en</text:p>
                </text:list-item>
                <text:list-item text:style-override="id1-3-2-2-4-3-3-2">
                  <text:number>b.</text:number>
                  <text:p text:style-name="al">Een bedrag van € 400,- per jaar per VE geïndiceerde peuter voor kwaliteitsverbetering. Waarvan de peildatum jaarlijks op 1 oktober is van het jaar voorafgaand aan het te subsidiëren kalenderjaar.</text:p>
                </text:list-item>
              </text:list>
            </text:section>
            <text:section text:name="artikel_id1-3-2-2-4-4" text:style-name="artikel">
              <text:p text:style-name="artikel_kop_titel"><text:span text:style-name="artikel_kop_label">Artikel</text:span> <text:span text:style-name="artikel_kop_nr">10</text:span> Voorwaarden toekenning subsidie VE peuters</text:p>
              <text:list text:style-name="id1-3-2-2-4-4-2">
                <text:list-item text:style-override="id1-3-2-2-4-4-2">
                  <text:number>1.</text:number>
                  <text:p text:style-name="al">Er moet per peuter een indicatie zijn. Deze indicatie wordt gesteld door de jeugdarts van de GGD Hollands Noorden.</text:p>
                </text:list-item>
                <text:list-item text:style-override="id1-3-2-2-4-4-3">
                  <text:number>2.</text:number>
                  <text:p text:style-name="al">De peuteropvang moet gecertificeerd zijn en voldoen aan de eisen in het Besluit basisvoorwaarden kwaliteit voorschoolse educatie.</text:p>
                </text:list-item>
                <text:list-item text:style-override="id1-3-2-2-4-4-4">
                  <text:number>3.</text:number>
                  <text:p text:style-name="al">De peuteropvangorganisatie moet in het LRK geregistreerd staan als aanbieder van VE.</text:p>
                </text:list-item>
                <text:list-item text:style-override="id1-3-2-2-4-4-5">
                  <text:number>4.</text:number>
                  <text:p text:style-name="al">Een peuterorganisatie kan voor maximaal 2 dagdelen per peuter voor subsidie VE in aanmerking komen. </text:p>
                </text:list-item>
                <text:list-item text:style-override="id1-3-2-2-4-4-6">
                  <text:number>5.</text:number>
                  <text:p text:style-name="al">De VE plek wordt gratis aangeboden aan ouders.</text:p>
                </text:list-item>
              </text:list>
            </text:section>
            <text:section text:name="artikel_id1-3-2-2-4-5" text:style-name="artikel">
              <text:p text:style-name="artikel_kop_titel"><text:span text:style-name="artikel_kop_label">Artikel</text:span> <text:span text:style-name="artikel_kop_nr">11</text:span> Periode waarvoor de subsidie wordt verstrekt</text:p>
              <text:p text:style-name="al">De subsidie wordt vastgesteld per kalenderjaar. </text:p>
            </text:section>
            <text:p text:style-name="hoofdstuk_bottom"/>
          </text:section>
          <text:section text:name="hoofdstuk_id1-3-2-2-5" text:style-name="hoofdstuk">
            <text:p text:style-name="hoofdstuk_kop"><text:span text:style-name="label">Hoofdstuk</text:span> <text:span text:style-name="nr">5</text:span> Aanvraag en vaststelling </text:p>
            <text:section text:name="artikel_id1-3-2-2-5-2" text:style-name="artikel">
              <text:p text:style-name="artikel_kop_titel"><text:span text:style-name="artikel_kop_label">Artikel</text:span> <text:span text:style-name="artikel_kop_nr">12</text:span> Aanvraag</text:p>
              <text:list text:style-name="id1-3-2-2-5-2-2">
                <text:list-item text:style-override="id1-3-2-2-5-2-2">
                  <text:number>1.</text:number>
                  <text:p text:style-name="al">De peuteropvangorganisatie doet de aanvraag door het op het college vastgestelde formulier.</text:p>
                </text:list-item>
                <text:list-item text:style-override="id1-3-2-2-5-2-3">
                  <text:number>2.</text:number>
                  <text:p text:style-name="al">De aanvraag wordt uiterlijk 31 december ingediend. </text:p>
                </text:list-item>
              </text:list>
            </text:section>
            <text:section text:name="artikel_id1-3-2-2-5-3" text:style-name="artikel">
              <text:p text:style-name="artikel_kop_titel"><text:span text:style-name="artikel_kop_label">Artikel</text:span> <text:span text:style-name="artikel_kop_nr">13</text:span> Toekenning en vaststelling</text:p>
              <text:list text:style-name="id1-3-2-2-5-3-2">
                <text:list-item text:style-override="id1-3-2-2-5-3-2">
                  <text:number>1.</text:number>
                  <text:p text:style-name="al">Het college kent maandelijks via betaalbaarstelling van de factuur een voorschot op de subsidie toe.</text:p>
                </text:list-item>
                <text:list-item text:style-override="id1-3-2-2-5-3-3">
                  <text:number>2.</text:number>
                  <text:p text:style-name="al">Het college stelt de subsidie uiterlijk 1 mei van jaar volgend op het jaar waarin de subsidie is verstrekt vast. De opvangorganisatie hoeft hiervoor geen separate vaststellingsaanvraag in te dienen.</text:p>
                </text:list-item>
              </text:list>
            </text:section>
            <text:section text:name="artikel_id1-3-2-2-5-4" text:style-name="artikel">
              <text:p text:style-name="artikel_kop_titel"><text:span text:style-name="artikel_kop_label">Artikel</text:span> <text:span text:style-name="artikel_kop_nr">14</text:span> Hardheidsclausule</text:p>
              <text:p text:style-name="al">Het college kan in bijzondere gevallen ten gunste van de opvangorganisatie afwijken van deze regeling indien toepassing gevolgen zou hebben die onevenredig zijn in verhouding tot de met de betrokken bepalingen te dienen doel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Citeertitel</text:p>
              <text:p text:style-name="al">Deze regeling kan worden aangehaald als: Subsidieregeling peuteropvang gemeente Castricum.</text:p>
            </text:section>
            <text:section text:name="artikel_id1-3-2-2-6-3" text:style-name="artikel">
              <text:p text:style-name="artikel_kop_titel"><text:span text:style-name="artikel_kop_label">Artikel</text:span> <text:span text:style-name="artikel_kop_nr">16</text:span> Inwerkingtreding</text:p>
              <text:p text:style-name="al">Deze regeling treedt in werking met ingang van de dag na publicatie van deze regeling en werkt terug tot en met 1 januari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12 december 2017, </text:span>
          </text:p>
          </text:section>
          <text:section text:name="ondertekening_id1-3-2-3-2">
            <text:p><text:span text:style-name="functie">Het college van burgemeester en wethouders,</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048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8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8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gemeente Cast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84</meta:user-defined>
    <meta:user-defined meta:name="OVERHEIDop.GmbID/DC.identifier">gmb-2018-70484</meta:user-defined>
    <meta:user-defined meta:name="OVERHEID.TaxonomieBeleidsagenda/OVERHEID.category">Sociale zekerheid | Organisatie en beleid</meta:user-defined>
    <meta:user-defined meta:name="OVERHEID.Gemeente/DC.spatial">Castricum</meta:user-defined>
    <meta:user-defined meta:name="DC.source">;http://decentrale.regelgeving.overheid.nl/cvdr/xhtmloutput/Historie/Castricum/CVDR385241/CVDR385241_1.html</meta:user-defined>
    <meta:user-defined meta:name="DCTERMS.alternative">Subsidieregeling peuteropvang gemeente Castricum</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04-06</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09284_1</meta:user-defined>
    <meta:user-defined meta:name="OVERHEIDop.versieInformatie"/>
  </office:meta>
</office:document-meta>
</file>