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Postelstraat 19, 5296LM in Esch (OV42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woning </text:p>
            <text:p text:style-name="common-al">Activiteit: Handelen in strijd met regels Ruimtelijke ordening </text:p>
            <text:p text:style-name="common-al">Datum verleend: 23-03-2018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/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common-al">5200 MA ’s-Hertogenbosch. Voor de behandeling van een verzoek om voorlopige voorziening moet u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7048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8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8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voorbereidingsprocedure Postelstraat 19, 5296LM in Esch (OV421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82</meta:user-defined>
    <meta:user-defined meta:name="OVERHEIDop.GmbID/DC.identifier">gmb-2018-70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96LM 19</meta:user-defined>
    <meta:user-defined meta:name="OVERHEIDop.woonplaats">Esch</meta:user-defined>
    <meta:user-defined meta:name="OVERHEIDop.straatnaam">Postelstraat</meta:user-defined>
    <meta:user-defined meta:name="OVERHEIDgvop.Informatietype/DC.type">Beschikkingen | afhandelin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8357 402670</meta:user-defined>
    <meta:user-defined meta:name="OVERHEIDop.versieInformatie"/>
  </office:meta>
</office:document-meta>
</file>