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 parkeerplaats uitrit  Karolingersweg 169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412</text:p>
            <text:p text:style-name="common-al">Voor   : kruis parkeerplaats uitrit</text:p>
            <text:p text:style-name="common-al">Locatie   : Karolingersweg 169 (3962 AE) Wijk bij Duurstede</text:p>
            <text:p text:style-name="common-al">Verzenddatum : 13 maart 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4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 parkeerplaats uitrit  Karolingersweg 169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79</meta:user-defined>
    <meta:user-defined meta:name="OVERHEIDop.GmbID/DC.identifier">gmb-2018-70479</meta:user-defined>
    <meta:user-defined meta:name="OVERHEID.TaxonomieBeleidsagenda/OVERHEID.category">Bestuur | Organisatie en beleid</meta:user-defined>
    <meta:user-defined meta:name="OVERHEIDop.referentienummer">2018-154</meta:user-defined>
    <meta:user-defined meta:name="DCTERMS.abstract">Kruis parkeerplaats uitrit. Gepubliceerd op de gemeentepagina van de Wijkse Courant en 't Groentje d.d. 28-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AE 169</meta:user-defined>
    <meta:user-defined meta:name="OVERHEIDop.woonplaats">Wijk bij Duurstede</meta:user-defined>
    <meta:user-defined meta:name="OVERHEIDop.straatnaam">Karolingers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642 443187</meta:user-defined>
    <meta:user-defined meta:name="OVERHEIDop.versieInformatie"/>
  </office:meta>
</office:document-meta>
</file>