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of uitrit aanleggen,t.h.v. Dokter Stolteweg 84 t/m 90 (zaaknummer 221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okter Stolteweg 84 t/m 90</text:span>
            <text:span text:style-name="nadrukvet">– </text:span>ontvangen 28 maart 2018 voor het aanleggen van een in- of uit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47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47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of uitrit aanleggen,t.h.v. Dokter Stolteweg 84 t/m 90 (zaaknummer 221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472</meta:user-defined>
    <meta:user-defined meta:name="OVERHEIDop.GmbID/DC.identifier">gmb-2018-70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Z 84</meta:user-defined>
    <meta:user-defined meta:name="OVERHEIDop.woonplaats">Zwolle</meta:user-defined>
    <meta:user-defined meta:name="OVERHEIDop.straatnaam">Dokter Stolte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52 503242</meta:user-defined>
    <meta:user-defined meta:name="OVERHEIDop.versieInformatie"/>
  </office:meta>
</office:document-meta>
</file>