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onderhoud dak Jacob van Ruisdaelstraat 15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0744</text:p>
            <text:p text:style-name="common-al">Voor   : onderhoud dak</text:p>
            <text:p text:style-name="common-al">Locatie   : Jacob van Ruisdaelstraat 15 (3961 CL) Wijk bij Duurstede</text:p>
            <text:p text:style-name="common-al">Datum ontvangst : 14 maart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47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7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onderhoud dak Jacob van Ruisdaelstraat 15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70</meta:user-defined>
    <meta:user-defined meta:name="OVERHEIDop.GmbID/DC.identifier">gmb-2018-70470</meta:user-defined>
    <meta:user-defined meta:name="OVERHEID.TaxonomieBeleidsagenda/OVERHEID.category">Bestuur | Organisatie en beleid</meta:user-defined>
    <meta:user-defined meta:name="OVERHEIDop.referentienummer">2018-153</meta:user-defined>
    <meta:user-defined meta:name="DCTERMS.abstract">Onderhoud dak. Gepubliceerd op de gemeentepagina van de Wijkse Courant en 't Groentje d.d. 28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L 15</meta:user-defined>
    <meta:user-defined meta:name="OVERHEIDop.woonplaats">Wijk bij Duurstede</meta:user-defined>
    <meta:user-defined meta:name="OVERHEIDop.straatnaam">Jacob van Ruisdael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31 442683</meta:user-defined>
    <meta:user-defined meta:name="OVERHEIDop.versieInformatie"/>
  </office:meta>
</office:document-meta>
</file>