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8-00040 Langendijk 40a te Tilburg, bouwen van een garage, verzonden 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5 - Z-HZ_WABO-2018-00040 - B - Langendijk 40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6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8-00040 Langendijk 40a te Tilburg, bouwen van een garage, verzonden 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68</meta:user-defined>
    <meta:user-defined meta:name="OVERHEIDop.GmbID/DC.identifier">gmb-2018-70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GT 40a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13 399724</meta:user-defined>
    <meta:user-defined meta:name="OVERHEIDop.versieInformatie"/>
  </office:meta>
</office:document-meta>
</file>