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02 Stationsstraat 24 te Tilburg, uitbreiden van entresol, verzonden 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5 - Z-HZ_WABO-2018-00302 - B - Stations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6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02 Stationsstraat 24 te Tilburg, uitbreiden van entresol, verzonden 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67</meta:user-defined>
    <meta:user-defined meta:name="OVERHEIDop.GmbID/DC.identifier">gmb-2018-70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D 24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2 396698</meta:user-defined>
    <meta:user-defined meta:name="OVERHEIDop.versieInformatie"/>
  </office:meta>
</office:document-meta>
</file>