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1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18 een besluit genomen op de aanvraag voor een omgevingsvergunning op locatie De Haag 12G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Haag 12G</text:p>
            <text:p text:style-name="common-al">Zaaknummer: OV-2017-08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46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aag 12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6</meta:user-defined>
    <meta:user-defined meta:name="OVERHEIDop.GmbID/DC.identifier">gmb-2018-70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80.67 403065.59</meta:user-defined>
    <meta:user-defined meta:name="OVERHEIDop.versieInformatie"/>
  </office:meta>
</office:document-meta>
</file>