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22 AaBe-straat 45 te Tilburg, plaatsen van duoscherm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422 - B - AaBe-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6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22 AaBe-straat 45 te Tilburg, plaatsen van duoscherm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5</meta:user-defined>
    <meta:user-defined meta:name="OVERHEIDop.GmbID/DC.identifier">gmb-2018-70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45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6 395827</meta:user-defined>
    <meta:user-defined meta:name="OVERHEIDop.versieInformatie"/>
  </office:meta>
</office:document-meta>
</file>