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745 Slimstraat 88, 88b en 90 te Udenhout, legaliseren van de bestaande situatie aan de Slimstraat 88, 88b en 90 en het realiseren van dienstverlening aan de Slimstraat 88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745 - B - Slimstraat 88, 88b en 9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745 Slimstraat 88, 88b en 90 te Udenhout, legaliseren van de bestaande situatie aan de Slimstraat 88, 88b en 90 en het realiseren van dienstverlening aan de Slimstraat 88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4</meta:user-defined>
    <meta:user-defined meta:name="OVERHEIDop.GmbID/DC.identifier">gmb-2018-7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M 8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08 402030</meta:user-defined>
    <meta:user-defined meta:name="OVERHEIDop.versieInformatie"/>
  </office:meta>
</office:document-meta>
</file>