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34 Renesselaan te Tilburg, kappen van 86 bomen, 2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5 - Z-HZ_WABO-2018-01134 - I - Renesse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6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34 Renesselaan te Tilburg, kappen van 86 bomen, 2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63</meta:user-defined>
    <meta:user-defined meta:name="OVERHEIDop.GmbID/DC.identifier">gmb-2018-70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BB 78</meta:user-defined>
    <meta:user-defined meta:name="OVERHEIDop.woonplaats">Tilburg</meta:user-defined>
    <meta:user-defined meta:name="OVERHEIDop.straatnaam">Reness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57 399908</meta:user-defined>
    <meta:user-defined meta:name="OVERHEIDop.versieInformatie"/>
  </office:meta>
</office:document-meta>
</file>