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131 Jeroen Boschlaan 68 te Berkel-Enschot, kappen van een boom, 2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5 - Z-HZ_WABO-2018-01131 - I - Jeroen Boschlaan 6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6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131 Jeroen Boschlaan 68 te Berkel-Enschot, kappen van een boom, 2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62</meta:user-defined>
    <meta:user-defined meta:name="OVERHEIDop.GmbID/DC.identifier">gmb-2018-70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X 68</meta:user-defined>
    <meta:user-defined meta:name="OVERHEIDop.woonplaats">Berkel-Enschot</meta:user-defined>
    <meta:user-defined meta:name="OVERHEIDop.straatnaam">Jeroen Bosc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43 399123</meta:user-defined>
    <meta:user-defined meta:name="OVERHEIDop.versieInformatie"/>
  </office:meta>
</office:document-meta>
</file>