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130 Veldhovenring 68b te Tilburg, handelen in strijd met regels ruimtelijke ordening,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5 - Z-HZ_WABO-2018-01130 - I - Veldhovenring 68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4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130 Veldhovenring 68b te Tilburg, handelen in strijd met regels ruimtelijke ordening,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460</meta:user-defined>
    <meta:user-defined meta:name="OVERHEIDop.GmbID/DC.identifier">gmb-2018-7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B</meta:user-defined>
    <meta:user-defined meta:name="OVERHEIDop.woonplaats">Tilburg</meta:user-defined>
    <meta:user-defined meta:name="OVERHEIDop.straatnaam">Veldhoven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7 397677</meta:user-defined>
    <meta:user-defined meta:name="OVERHEIDop.versieInformatie"/>
  </office:meta>
</office:document-meta>
</file>