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verlengen vergunning plaatsen tent  Groenewoudseweg 18 a in  Cothe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>Zaaknummer  : 30895</text:p>
            <text:p text:style-name="common-al">Voor   : verlengen vergunning plaatsen tent</text:p>
            <text:p text:style-name="common-al">Locatie   : Groenewoudseweg 18 a (3945 BC) Cothen</text:p>
            <text:p text:style-name="common-al">Datum ontvangst : 20 maart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8-03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70459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459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459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verlengen vergunning plaatsen tent  Groenewoudseweg 18 a in  Cothen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459</meta:user-defined>
    <meta:user-defined meta:name="OVERHEIDop.GmbID/DC.identifier">gmb-2018-70459</meta:user-defined>
    <meta:user-defined meta:name="OVERHEID.TaxonomieBeleidsagenda/OVERHEID.category">Bestuur | Organisatie en beleid</meta:user-defined>
    <meta:user-defined meta:name="OVERHEIDop.referentienummer">2018-152</meta:user-defined>
    <meta:user-defined meta:name="DCTERMS.abstract">Verlengen vergunning plaatsen tent. Gepubliceerd op de gemeentepagina van de Wijkse Courant en 't Groentje d.d. 28-03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BC 18a</meta:user-defined>
    <meta:user-defined meta:name="OVERHEIDop.woonplaats">Cothen</meta:user-defined>
    <meta:user-defined meta:name="OVERHEIDop.straatnaam">Groenewoudseweg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0773 444665</meta:user-defined>
    <meta:user-defined meta:name="OVERHEIDop.versieInformatie"/>
  </office:meta>
</office:document-meta>
</file>