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53 Daniël Josephus Jittastraat 2a te Tilburg, aanpassen van bestemming naar detailhandel, verzonden 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5 - Z-HZ_WABO-2018-00053 - B - Daniël Josephus Jittastraat 2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5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53 Daniël Josephus Jittastraat 2a te Tilburg, aanpassen van bestemming naar detailhandel, verzonden 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58</meta:user-defined>
    <meta:user-defined meta:name="OVERHEIDop.GmbID/DC.identifier">gmb-2018-70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X 2a</meta:user-defined>
    <meta:user-defined meta:name="OVERHEIDop.woonplaats">Tilburg</meta:user-defined>
    <meta:user-defined meta:name="OVERHEIDop.straatnaam">Daniël Josephus Jitt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79 397893</meta:user-defined>
    <meta:user-defined meta:name="OVERHEIDop.versieInformatie"/>
  </office:meta>
</office:document-meta>
</file>