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02 Wingerdhoek 19 te Tilburg (voorheen Nieuwlandstraat 42 te Tilburg), verbouwen van een werkplaats tot een woning, verzonden 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5 - Z-HZ_WABO-2018-00402 - B - Wingerdhoek 19 te Tilburg (voorheen Nieuwlandstraat 42 te Tilburg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5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02 Wingerdhoek 19 te Tilburg (voorheen Nieuwlandstraat 42 te Tilburg), verbouwen van een werkplaats tot een woning, verzonden 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54</meta:user-defined>
    <meta:user-defined meta:name="OVERHEIDop.GmbID/DC.identifier">gmb-2018-7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X</meta:user-defined>
    <meta:user-defined meta:name="OVERHEIDop.woonplaats">Tilburg</meta:user-defined>
    <meta:user-defined meta:name="OVERHEIDop.straatnaam">Wingerdho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14 396438</meta:user-defined>
    <meta:user-defined meta:name="OVERHEIDop.versieInformatie"/>
  </office:meta>
</office:document-meta>
</file>