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567 Friezenlaan 13 te Tilburg, verbouwen van de woning, verzonden 3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05 - Z-HZ_WABO-2018-00567 - B - Friezenlaan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0452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5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5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567 Friezenlaan 13 te Tilburg, verbouwen van de woning, verzonden 3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452</meta:user-defined>
    <meta:user-defined meta:name="OVERHEIDop.GmbID/DC.identifier">gmb-2018-70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KL 13</meta:user-defined>
    <meta:user-defined meta:name="OVERHEIDop.woonplaats">Tilburg</meta:user-defined>
    <meta:user-defined meta:name="OVERHEIDop.straatnaam">Friez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95 396178</meta:user-defined>
    <meta:user-defined meta:name="OVERHEIDop.versieInformatie"/>
  </office:meta>
</office:document-meta>
</file>