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150 Caspar Houbenstraat 109 te Tilburg, verbouwen van buurthuis, 30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5 - Z-HZ_WABO-2018-01150 - I - Caspar Houbenstraat 10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5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5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5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150 Caspar Houbenstraat 109 te Tilburg, verbouwen van buurthuis, 30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51</meta:user-defined>
    <meta:user-defined meta:name="OVERHEIDop.GmbID/DC.identifier">gmb-2018-70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BP 109</meta:user-defined>
    <meta:user-defined meta:name="OVERHEIDop.woonplaats">Tilburg</meta:user-defined>
    <meta:user-defined meta:name="OVERHEIDop.straatnaam">Caspar Houb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62 396110</meta:user-defined>
    <meta:user-defined meta:name="OVERHEIDop.versieInformatie"/>
  </office:meta>
</office:document-meta>
</file>