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1138 Mortel 3 te Udenhout, Bouw van een woonhuis, 29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05 - Z-HZ_WABO-2018-01138 - I - Mortel 3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45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5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5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1138 Mortel 3 te Udenhout, Bouw van een woonhuis, 29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50</meta:user-defined>
    <meta:user-defined meta:name="OVERHEIDop.GmbID/DC.identifier">gmb-2018-70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Mort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84 402747</meta:user-defined>
    <meta:user-defined meta:name="OVERHEIDop.versieInformatie"/>
  </office:meta>
</office:document-meta>
</file>