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eman Borgesiusstraat 2 te Nijmegen: verwijderen van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1-2018</text:p>
            <text:p text:style-name="common-al">
            <text:span text:style-name="nadrukvet">Omschrijving: </text:span>verwijderen van asbesthoudende materialen (Goeman Borgesiusstraat 2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0293.01</text:p>
            <text:p text:style-name="common-al">
            <text:span text:style-name="nadrukvet">Product: </text:span>meldingen</text:p>
            <text:p text:style-name="common-al">
            <text:span text:style-name="nadrukvet">Ontvangst: </text:span>08-01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6580AD6C-57FE-4076-8BC6-08419D703A20" xlink:type="simple">http://www.nijmegen.nl/vergunningpagina/?guid=6580AD6C-57FE-4076-8BC6-08419D703A2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045</text:span><text:line-break/><text:date style:data-style-name="dag" text:fixed="true" text:date-value="2018-01-11"/><text:line-break/><text:date style:data-style-name="jaar" text:fixed="true" text:date-value="2018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45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45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oeman Borgesiusstraat 2 te Nijmegen: verwijderen van asbesthoudende material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1</meta:user-defined>
    <meta:user-defined meta:name="OVERHEIDop.publicationIssue">7045</meta:user-defined>
    <meta:user-defined meta:name="OVERHEIDop.GmbID/DC.identifier">gmb-2018-70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5XR 31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929.64 424374.85</meta:user-defined>
    <meta:user-defined meta:name="OVERHEIDop.versieInformatie"/>
  </office:meta>
</office:document-meta>
</file>