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1115 Oude Bosschebaan 5 te Udenhout, handelen in strijd met regels ruimtelijke ordening, 29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5 - Z-HZ_WABO-2018-01115 - I - Oude Bosschebaan 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4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4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4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1115 Oude Bosschebaan 5 te Udenhout, handelen in strijd met regels ruimtelijke ordening, 29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47</meta:user-defined>
    <meta:user-defined meta:name="OVERHEIDop.GmbID/DC.identifier">gmb-2018-70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P 5</meta:user-defined>
    <meta:user-defined meta:name="OVERHEIDop.woonplaats">Udenhout</meta:user-defined>
    <meta:user-defined meta:name="OVERHEIDop.straatnaam">Oude Bossch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96 405498</meta:user-defined>
    <meta:user-defined meta:name="OVERHEIDop.versieInformatie"/>
  </office:meta>
</office:document-meta>
</file>