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estrating aanbrengen naast schuur  Middelweg West 20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945</text:p>
            <text:p text:style-name="common-al">Voor   : bestrating aanbrengen naast schuur</text:p>
            <text:p text:style-name="common-al">Locatie   : Middelweg West 20 (3961 NB) Wijk bij Duurstede</text:p>
            <text:p text:style-name="common-al">Datum ontvangst : 20 maart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4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estrating aanbrengen naast schuur  Middelweg West 20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45</meta:user-defined>
    <meta:user-defined meta:name="OVERHEIDop.GmbID/DC.identifier">gmb-2018-70445</meta:user-defined>
    <meta:user-defined meta:name="OVERHEID.TaxonomieBeleidsagenda/OVERHEID.category">Bestuur | Organisatie en beleid</meta:user-defined>
    <meta:user-defined meta:name="OVERHEIDop.referentienummer">2018-151</meta:user-defined>
    <meta:user-defined meta:name="DCTERMS.abstract">Bestrating aanbrengen naast schuur. Gepubliceerd op de gemeentepagina van de Wijkse Courant en 't Groentje d.d. 28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B</meta:user-defined>
    <meta:user-defined meta:name="OVERHEIDop.woonplaats">Wijk bij Duurstede</meta:user-defined>
    <meta:user-defined meta:name="OVERHEIDop.straatnaam">Middelweg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721 441975</meta:user-defined>
    <meta:user-defined meta:name="OVERHEIDop.versieInformatie"/>
  </office:meta>
</office:document-meta>
</file>