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voor de inrichting gelegen aan de Grote Straat 37, 6129 CM Urmond (A2018-137\SXO2316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8-137\SXO23160544, ingekomen op 30 maart 2018 voor het uitoefenen van een horecabedrijf in de inrichtinggelegen aan de Grote Straat 37, 6129 CM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044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voor de inrichting gelegen aan de Grote Straat 37, 6129 CM Urmond (A2018-137\SXO231605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41</meta:user-defined>
    <meta:user-defined meta:name="OVERHEIDop.GmbID/DC.identifier">gmb-2018-70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M 3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25 333673</meta:user-defined>
    <meta:user-defined meta:name="OVERHEIDop.versieInformatie"/>
  </office:meta>
</office:document-meta>
</file>