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het aanleggen van een calamiteitenweg op locatie Naarderstraatweg 4 te Muiderberg. De aanvraag is geregistreerd onder zaaknummer HZ_WABO-18-04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44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rderstraatweg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0</meta:user-defined>
    <meta:user-defined meta:name="OVERHEIDop.GmbID/DC.identifier">gmb-2018-70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788.98 481325.91</meta:user-defined>
    <meta:user-defined meta:name="OVERHEIDop.versieInformatie"/>
  </office:meta>
</office:document-meta>
</file>