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bestaande uitrit, Seringenstraat 19 (zaaknummer 829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eringenstraat 19</text:span> – voor het veranderen van een bestaande uitrit, verzonden op 3 april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0438</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38</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38</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bestaande uitrit, Seringenstraat 19 (zaaknummer 829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438</meta:user-defined>
    <meta:user-defined meta:name="OVERHEIDop.GmbID/DC.identifier">gmb-2018-70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XD 19</meta:user-defined>
    <meta:user-defined meta:name="OVERHEIDop.woonplaats">Zwolle</meta:user-defined>
    <meta:user-defined meta:name="OVERHEIDop.straatnaam">Sering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19 501678</meta:user-defined>
    <meta:user-defined meta:name="OVERHEIDop.versieInformatie"/>
  </office:meta>
</office:document-meta>
</file>