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Café het is nooit te laat, Gedempte Nieuwesloot 87, 1811 KR, Alkmaar</text:p>
      <text:section text:name="zakelijke-mededeling_id1-3-2" text:style-name="zakelijke-mededeling">
        <text:section text:name="zakelijke-mededeling-tekst_id1-3-2-1" text:style-name="zakelijke-mededeling-tekst">
          <text:section text:name="tekst_id1-3-2-1-1" text:style-name="tekst">
            <text:p text:style-name="common-al"> 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2 maart 2018: Drank- en horecavergunning en een Exploitatie-/terrasvergunning</text:span>
          </text:p>
            <text:p text:style-name="common-al">Reden: wijziging onderneming </text:p>
            <text:p text:style-name="common-al">
            <text:span text:style-name="nadrukvet">Naam: <text:span text:style-name="nadrukvet">Café het is nooit te laat</text:span></text:span>
          </text:p>
            <text:p text:style-name="common-al">
            <text:span text:style-name="nadrukvet">Handelsnaam: <text:span text:style-name="nadrukvet">Café het is nooit te laat</text:span></text:span>
          </text:p>
            <text:p text:style-name="common-al">
            <text:span text:style-name="nadrukvet">Adres: <text:span text:style-name="nadrukvet">Gedempte Nieuwesloot 87, 1811 KR Alkmaar</text:span></text:span>
          </text:p>
            <text:p text:style-name="common-al">Openingstijden: vrije sluitingstijden.</text:p>
            <text:p text:style-name="common-al">Terras: dagelijks tot 24:00 uur, in de maanden juni, juli en augustus in de nacht van vrijdag op zaterdag en van zaterdag op zondag tot 01:00 uur.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43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3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3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en Exploitatie-/terrasvergunning, Café het is nooit te laat, Gedempte Nieuwesloot 87, 1811 K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33</meta:user-defined>
    <meta:user-defined meta:name="OVERHEIDop.GmbID/DC.identifier">gmb-2018-704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R 85</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40 516235</meta:user-defined>
    <meta:user-defined meta:name="OVERHEIDop.versieInformatie"/>
  </office:meta>
</office:document-meta>
</file>