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Bisschop Willebrandlaan 79 (zaaknummer 1574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Bisschop Willebrandlaan 79</text:span>, verzonden op 27 maart 2018.</text:p>
            <text:p text:style-name="common-al">Publicatie van dit verkeersbesluit gebeurt in de <text:span text:style-name="nadrukvet">Staatscourant</text:span> van 5 april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3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Bisschop Willebrandlaan 79 (zaaknummer 157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32</meta:user-defined>
    <meta:user-defined meta:name="OVERHEIDop.GmbID/DC.identifier">gmb-2018-7043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C 79</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28 503658</meta:user-defined>
    <meta:user-defined meta:name="OVERHEIDop.versieInformatie"/>
  </office:meta>
</office:document-meta>
</file>