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biedsontwikkeling Ooijen-Wanssum (GOW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sontwikkeling Ooijen-Wanssum (GOW) </text:span>– het ophogen van percelen Tax te Blitterswijck (HZ-OMV-2018-00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43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ebiedsontwikkeling Ooijen-Wanssum (GOW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30</meta:user-defined>
    <meta:user-defined meta:name="OVERHEIDop.GmbID/DC.identifier">gmb-2018-7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P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201.42 393863.88</meta:user-defined>
    <meta:user-defined meta:name="OVERHEIDop.versieInformatie"/>
  </office:meta>
</office:document-meta>
</file>